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woning aan de achtergevelzijde aan Jan Blankenstraat 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JanBlankenstraat 3, uitbreiden woning aan achtergevelzijde, verzonden 28-01-2022, nieuwe uiterste beslisdatum 13-03-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een woning aan de achtergevelzijde aan Jan Blankenstraat 3 te Den Helder</meta:user-defined>
    <meta:user-defined meta:name="DCTERMS.W3CDTF/DCTERMS.available">2022-02-11</meta:user-defined>
    <meta:user-defined meta:name="DCTERMS.W3CDTF/OVERHEIDop.jaargang">2022</meta:user-defined>
    <meta:user-defined meta:name="OVERHEIDop.publicationIssue">56721</meta:user-defined>
    <meta:user-defined meta:name="OVERHEIDop.GmbID/DC.identifier">gmb-2022-56721</meta:user-defined>
    <meta:user-defined meta:name="OVERHEIDop.versieInformatie"/>
  </office:meta>
</office:document-meta>
</file>