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centrum Terborg 2023</text:p>
      <text:section text:name="regeling_id1-3-2" text:style-name="regeling">
        <text:section text:name="aanhef_id1-3-2-1" text:style-name="aanhef">
          <text:section text:name="preambule_id1-3-2-1-1" text:style-name="preambule">
            <text:p text:style-name="al"/>
            <text:p text:style-name="al">Raadsvergadering d.d. 15 december 2022</text:p>
            <text:p text:style-name="al"/>
            <text:p text:style-name="al">De raad van de gemeente Oude IJsselstreek,</text:p>
            <text:p text:style-name="al">gelezen het voorstel van burgemeester en wethouders d.d. 29 november 2022,</text:p>
            <text:p text:style-name="al">gelet op artikel 227 van de Gemeentewet;</text:p>
            <text:p text:style-name="al"/>
            <text:p text:style-name="al">BESLUIT:</text:p>
            <text:p text:style-name="al">Vast te stellen de volgende verordening</text:p>
            <text:p text:style-name="al"/>
            <text:p text:style-name="al">Verordening op de heffing en de invordering van reclamebelasting centrum Terbor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a. <text:span text:style-name="nadrukvet">openbare aankondiging </text:span>: een openbare aankondiging in letters, symbolen, kleuren of een</text:p>
            <text:p text:style-name="al"> combinatie daarvan, zichtbaar vanaf de openbare weg als bedoeld</text:p>
            <text:p text:style-name="al"> in artikel 227 van de Gemeentewet;</text:p>
            <text:p text:style-name="al"/>
            <text:p text:style-name="al">b. <text:span text:style-name="nadrukvet">onroerende zaak </text:span>: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
            <text:p text:style-name="al">c. <text:span text:style-name="nadrukvet">tussenpersoon</text:spa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
            <text:p text:style-name="al">d. <text:span text:style-name="nadrukvet">voorziening</text:span> : specifiek hulpmiddel bestemd voor het aanbrengen, tonen of </text:p>
            <text:p text:style-name="al"> vertonen van één of meer (al dan niet wisselende) openbare </text:p>
            <text:p text:style-name="al"> aankondigingen;</text:p>
            <text:p text:style-name="al"/>
            <text:p text:style-name="al">e. <text:span text:style-name="nadrukvet">exploitant </text:span>: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centrum Terborg is van toepassing in het centrum van Terborg, zoals vermeld op de bij deze verordening behorende en daarvan deel uitmakende beschrijving van het heffingsgebied (zie bijlage 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
            <text:p text:style-name="al">a. die als algemene bewegwijzering waarmee een algemeen belang wordt gediend kunnen worden aangemerkt;</text:p>
            <text:p text:style-name="al"/>
            <text:p text:style-name="al">b. die door of in opdracht van het rijk, de provincie, de gemeente of het waterschap zijn geplaatst of aangebracht, indien en voor zover de openbare aankondiging geschiedt ter uitvoering van de publieke taak;</text:p>
            <text:p text:style-name="al"/>
            <text:p text:style-name="al">c. die door (semi) overheden of cultureel-maatschappelijke instellingen zijn aangebracht en die een cultureel, maatschappelijk, charitatief of ideëel belang dienen;</text:p>
            <text:p text:style-name="al"/>
            <text:p text:style-name="al">d. die zijn aangebracht op scholen, zorginstellingen, kerken en moskeeën, en die uitsluitend betrekking hebben op de functie van het gebouw;</text:p>
            <text:p text:style-name="al"/>
            <text:p text:style-name="al">e. op zuilen, borden, muren of andere constructies, aangewezen door het bevoegde bestuursorgaan;</text:p>
            <text:p text:style-name="al"/>
            <text:p text:style-name="al">f. aangebracht op bouwterreinen, voor zover deze aankondigingen rechtstreeks betrekking hebben op de op dat terrein in uitvoering zijnde bouwwerkzaamheden;</text:p>
            <text:p text:style-name="al"/>
            <text:p text:style-name="al">g. aangebracht op een voertuig, tenzij die kennelijk is bestemd voor het voeren van reclame;</text:p>
            <text:p text:style-name="al"/>
            <text:p text:style-name="al">h. betrekking hebbend op openbare verkoping, verkoop of verhuur van een onroerende zaak, indien deze aanwezig zijn in de onmiddellijke aanwezigheid van de te verkopen dan wel te verhuren zaak;</text:p>
            <text:p text:style-name="al"/>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
            <text:p text:style-name="al">j. die een oppervlakte hebben van niet meer dan 0,1 m²;</text:p>
            <text:p text:style-name="al"/>
            <text:p text:style-name="al">k. waarvoor op grond van een privaatrechtelijke overeenkomst betaling aan de gemeente moet geschieden of een vergoeding aan de gemeente verschuldigd is;</text:p>
            <text:p text:style-name="al"/>
            <text:p text:style-name="al">l. aangebracht op scholen, zorginstellingen, ziekenhuizen, kerken en moskeeën en die uitsluiten betrekking hebben op de functie van het gebouw.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250,- voor het belastingtijdvak 2022.</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
            <text:p text:style-name="al">2. Indien de belastingplicht na het begin van het belastingtijdvak aanvangt, ontstaat de belastingschuld bij de aanvang van de belastingplicht.</text:p>
            <text:p text:style-name="al"/>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centrum Terborg 2022' van 4 november 2021, wordt ingetrokken met ingang van de in het derde lid genoemde datum van ingang van de heffing`. </text:p>
            <text:p text:style-name="al"/>
            <text:p text:style-name="al">2. Deze verordening treedt in werking met ingang van de dag na die van de bekendmaking. </text:p>
            <text:p text:style-name="al"/>
            <text:p text:style-name="al">3. De datum van ingang van de heffing is 1 januari 2023.</text:p>
            <text:p text:style-name="al"/>
            <text:p text:style-name="al">4. Deze verordening wordt aangehaald als Verordening reclamebelasting centrum Terborg 2023.</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5 december 2022.</text:span></text:p>
          </text:section>
          <text:section text:name="ondertekening_id1-3-2-3-2">
            <text:p><text:span text:style-name="functie"/></text:p>
          </text:section>
          <text:section text:name="ondertekening_id1-3-2-3-3">
            <text:p><text:span text:style-name="functie"/></text:p>
            <text:p><text:span text:style-name="functie">De griffier, M.B.J. Looman</text:span></text:p>
          </text:section>
          <text:section text:name="ondertekening_id1-3-2-3-4">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19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9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9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centrum Terborg 2023</meta:user-defined>
    <dc:language>nl</dc:language>
    <meta:user-defined meta:name="OVERHEIDop.locatietype/OVERHEIDop.gebiedsmarkering">Gemeente</meta:user-defined>
    <meta:user-defined meta:name="DC.title">Verordening op de heffing en de invordering van reclamebelasting centrum Terborg 2023</meta:user-defined>
    <meta:user-defined meta:name="DCTERMS.W3CDTF/DCTERMS.available">2022-12-30</meta:user-defined>
    <meta:user-defined meta:name="DCTERMS.W3CDTF/OVERHEIDop.jaargang">2022</meta:user-defined>
    <meta:user-defined meta:name="OVERHEIDop.externeBijlage">Beschrijving heffingsgebied recbel.centrum Terborg|exb-2022-69686</meta:user-defined>
    <meta:user-defined meta:name="OVERHEIDop.publicationIssue">567198</meta:user-defined>
    <meta:user-defined meta:name="OVERHEIDop.betreftRegeling">CVDR687474_1</meta:user-defined>
    <meta:user-defined meta:name="xs:date/OVERHEIDop.startdatum">2023-01-01</meta:user-defined>
    <meta:user-defined meta:name="OVERHEIDop.GmbID/DC.identifier">gmb-2022-567198</meta:user-defined>
    <meta:user-defined meta:name="OVERHEIDop.versieInformatie"/>
  </office:meta>
</office:document-meta>
</file>