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21-094684 - Gemeente Stadskanaal - Verleende omgevingsvergunning (uitgebreide procedure) voor revisie, "Landelijk gebied, Wildeplaats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0 december 2022 een omgevingsvergunning is verleend. Het plangebied omvat de percelen kadastraal bekend Gemeente Onstwedde, sectie U, de perceelnummers 898 en 901 en Gemeente Wildervank, sectie E, de perceelnummers 5557 en 5560 plaatselijk bekend, Wildeplaats 1 in Stadskanaal. De vergunning heeft als IMRO-identificatienummer NL.IMRO.0037.OV2206-vs01.</text:p>
            <text:p text:style-name="common-al">De vergunning heeft betrekking op de volgende in de Wabo genoemde activiteiten:</text:p>
            <text:list text:style-name="id1-3-2-1-1-3">
              <text:list-item text:style-override="id1-3-2-1-1-3-1">
                <text:number>1.</text:number>
                <text:p text:style-name="al">het bouwen van een bouwwerk;</text:p>
              </text:list-item>
              <text:list-item text:style-override="id1-3-2-1-1-3-2">
                <text:number>2.</text:number>
                <text:p text:style-name="al">oprichten en inwerking hebben van een inrichting.</text:p>
              </text:list-item>
            </text:list>
            <text:p text:style-name="common-al">
            <text:span text:style-name="nadrukvet">Wat is de aanleiding?</text:span>
          </text:p>
            <text:p text:style-name="common-al">Het plan voorziet in de uitbreiding van het bestaande transformatorstation op het zonnepark aan de Van Boekerenweg te Stadskanaal. Het adres van het transformatorstation is Wildeplaats 1 te Stadskanaal. Door de uitbreiding van het trafostation kunnen ook andere zonneparken aangesloten worden op het electriciteitsnetwerk. Voor de uitbreiding is een omgevingsvergunning nodig. Voor deze procedure is de coördinatieregeling toegepast, waarmee de gelijktijdig met de procedure voor de omgevingsvergunning de procedure voor een bestemmingsplan is doorlopen en eenzelfde beroepsprocedure kennen. Het bestemmingsplan wordt gelijktijdig bekendgemaakt met als IMRO-identificatienummer NL.IMRO.0037.BP2206-vs01.</text:p>
            <text:p text:style-name="common-al">Tijdens de periode dat het ontwerpbesluit ter inzage lag, zijn geen zienswijzen ingebracht. Het definitieve besluit wijkt dan ook niet af van het ontwerpbesluit.</text:p>
            <text:p text:style-name="common-al">
            <text:span text:style-name="nadrukvet">U wilt het besluit inzien?</text:span>
          </text:p>
            <text:p text:style-name="common-al">Het besluit met bijbehorende stukken ligt vanaf 22 december 2022 tot en met 1 februari 2023 op voor een ieder ter inzage in het gemeentehuis Raadhuisplein 1 te Stadskanaal. Ook kunt u het besluit raadplegen en verkrijgen op www.ruimtelijkeplannen.nl (NL.IMRO.0037.OV2206-vs01-on01) en op www.stadskanaal.nl/Bekendmakingen.</text:p>
            <text:p text:style-name="common-al">
            <text:span text:style-name="nadrukvet">U wilt beroep instellen?</text:span>
          </text:p>
            <text:p text:style-name="common-al">Gedurende de bovengenoemde termijn van 6 weken kan door een ieder beroep worden ingesteld. Het beroepschrift moet worden ingediend bij de Afdeling bestuursrechtspraak van de Raad van State (Postbus 20019, 2500 EA Den Haag). Het beroepschrift moet worden ondertekend en moet tenminste bevatten: naam en adres van de indiener, dagtekening, omschrijving van het besluit waartegen het beroep zich richt en de gronden van het beroep. Beroep kan worden ingesteld binnen zes weken vanaf de dag dat het besluit ter inzage is gelegd.</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voor zowel het bestemmingsplan en de bijbehorende stukken als het besluit hogere grenswaarde geluid in te dienen bij de Voorzieningenrechter in Groningen (rechtbank Noord-Nederland, locatie Groningen, afdeling Bestuursrecht, Postbus 150, 9700 AD Groningen). Dit verzoek kan tevens digitaal worden ingediend bij de genoemde rechtbank via <text:span text:style-name="nadrukondlijn">www.rechtspraak.nl/Bestuursrecht</text:span>. Hiervoor dient u wel te beschikken over een elektronische handtekening (DigiD). Kijk op de genoemde site voor de precieze voorwaarden. Dit levert een schorsende werking van het betreffende besluit op.</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6719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9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9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OV2206-vs01</meta:user-defined>
    <meta:user-defined meta:name="OVERHEIDop.Plansoort/OVERHEIDop.plansoort">bestemmings- of omgevingsplan</meta:user-defined>
    <meta:user-defined meta:name="OVERHEIDop.referentienummer">Z-21-094684</meta:user-defined>
    <dc:language>nl</dc:language>
    <meta:user-defined meta:name="OVERHEIDop.locatietype/OVERHEIDop.gebiedsmarkering">Adres</meta:user-defined>
    <meta:user-defined meta:name="DC.title">Z-21-094684 - Gemeente Stadskanaal - Verleende omgevingsvergunning (uitgebreide procedure) voor revisie, "Landelijk gebied, Wildeplaats 1" in Stadskanaal</meta:user-defined>
    <meta:user-defined meta:name="DCTERMS.W3CDTF/DCTERMS.available">2022-12-21</meta:user-defined>
    <meta:user-defined meta:name="DCTERMS.W3CDTF/OVERHEIDop.jaargang">2022</meta:user-defined>
    <meta:user-defined meta:name="OVERHEIDop.publicationIssue">567197</meta:user-defined>
    <meta:user-defined meta:name="OVERHEIDop.GmbID/DC.identifier">gmb-2022-567197</meta:user-defined>
    <meta:user-defined meta:name="OVERHEIDop.versieInformatie"/>
  </office:meta>
</office:document-meta>
</file>