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één taxus, één hulst, één leylandii, één eik en één kastanje bij de woning aan Biesbosstraat 2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Biesbosstraat 2, kappen één taxus, één hulst, één leylandii, één eik en één kastanje bij woning, verzonden 31-01-2022, nieuwe uiterste beslisdatum 03-03-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71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voor het kappen van één taxus, één hulst, één leylandii, één eik en één kastanje bij de woning aan Biesbosstraat 2 te Den Helder</meta:user-defined>
    <meta:user-defined meta:name="DCTERMS.W3CDTF/DCTERMS.available">2022-02-11</meta:user-defined>
    <meta:user-defined meta:name="DCTERMS.W3CDTF/OVERHEIDop.jaargang">2022</meta:user-defined>
    <meta:user-defined meta:name="OVERHEIDop.publicationIssue">56719</meta:user-defined>
    <meta:user-defined meta:name="OVERHEIDop.GmbID/DC.identifier">gmb-2022-56719</meta:user-defined>
    <meta:user-defined meta:name="OVERHEIDop.versieInformatie"/>
  </office:meta>
</office:document-meta>
</file>