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inderkermis van 29 maart t/m 2 april 2023 - Holtplein in Zuidhorn</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Westerkwartier een aanvraag ontvangen voor het organiseren van een kinderkermis van 29 maart t/m 2 april 2023 op locatie Holtplein in Zuidhorn. De aanvraag is geregistreerd onder zaaknummer Z202204431.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71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inderkermis van 29 maart t/m 2 april 2023 - Holtplein in Zuidhorn</meta:user-defined>
    <meta:user-defined meta:name="DCTERMS.W3CDTF/DCTERMS.available">2022-12-21</meta:user-defined>
    <meta:user-defined meta:name="DCTERMS.W3CDTF/OVERHEIDop.jaargang">2022</meta:user-defined>
    <meta:user-defined meta:name="OVERHEIDop.publicationIssue">567189</meta:user-defined>
    <meta:user-defined meta:name="OVERHEIDop.GmbID/DC.identifier">gmb-2022-567189</meta:user-defined>
    <meta:user-defined meta:name="OVERHEIDop.versieInformatie"/>
  </office:meta>
</office:document-meta>
</file>