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centrum Varssevel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openbare aankondiging </text:span>: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text:span>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 </text:span>: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text:span> :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 </text:span>: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centrum Varsseveld 2022”, vastgesteld op 4 november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centrum Varsseveld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text:span></text:p>
          </text:section>
          <text:section text:name="ondertekening_id1-3-2-3-4">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8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centrum Varsseveld 2023</meta:user-defined>
    <dc:language>nl</dc:language>
    <meta:user-defined meta:name="OVERHEIDop.locatietype/OVERHEIDop.gebiedsmarkering">Gemeente</meta:user-defined>
    <meta:user-defined meta:name="DC.title">Verordening op de heffing en de invordering van reclamebelasting centrum Varsseveld 2023</meta:user-defined>
    <meta:user-defined meta:name="DCTERMS.W3CDTF/DCTERMS.available">2022-12-30</meta:user-defined>
    <meta:user-defined meta:name="DCTERMS.W3CDTF/OVERHEIDop.jaargang">2022</meta:user-defined>
    <meta:user-defined meta:name="OVERHEIDop.externeBijlage">Gebiedsafbakening reclamebel. centrum Varsseveld|exb-2022-69680</meta:user-defined>
    <meta:user-defined meta:name="OVERHEIDop.publicationIssue">567182</meta:user-defined>
    <meta:user-defined meta:name="OVERHEIDop.betreftRegeling">CVDR687471_1</meta:user-defined>
    <meta:user-defined meta:name="xs:date/OVERHEIDop.startdatum">2023-01-01</meta:user-defined>
    <meta:user-defined meta:name="OVERHEIDop.GmbID/DC.identifier">gmb-2022-567182</meta:user-defined>
    <meta:user-defined meta:name="OVERHEIDop.versieInformatie"/>
  </office:meta>
</office:document-meta>
</file>