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8-1-1">
      <style:table-column-properties style:rel-column-width="46*"/>
    </style:style>
    <style:style style:family="table-column" style:parent-style-name="colspec" style:name="id1-3-2-1-1-28-1-2">
      <style:table-column-properties style:rel-column-width="46*"/>
    </style:style>
  </office:automatic-styles>
  <office:body>
    <office:text>
      <text:p text:style-name="new_page_staatscourant"/>
      <text:p text:style-name="single-kop-titel">Verwijderde auto aan de Betje Wolffstraat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Terneuzen maken bekend dat zij op grond van artikel 125 van de Gemeentewet in samenhang met artikel 5:21 van de Algemene wet bestuursrecht gebruik hebben gemaakt van hun bevoegdheid tot het wegslepen van het volgende voertuig:</text:p>
            <text:p text:style-name="common-al"/>
            <text:p text:style-name="common-al">voertuig: personenauto</text:p>
            <text:p text:style-name="common-al">merk: Volswagen</text:p>
            <text:p text:style-name="common-al">type: Polo</text:p>
            <text:p text:style-name="common-al">Roemeens kenteken: BH 15 DDE</text:p>
            <text:p text:style-name="common-al">kleur: antraciet metallic</text:p>
            <text:p text:style-name="common-al">plaats: openbare weg aan het eind van de Betje Wolffstraat in Terneuzen</text:p>
            <text:p text:style-name="common-al">datum verwijdering: vrijdag 28 januari 2022 om 10:10 uur</text:p>
            <text:p text:style-name="common-al"/>
            <text:p text:style-name="common-al">
            <text:span text:style-name="nadrukvet">Overtreding</text:span>
          </text:p>
            <text:p text:style-name="common-al">De personenauto stond op de openbare weg gestald in strijd met artikel 5:5 van de Algemene Plaatselijke Verordening Terneuzen.</text:p>
            <text:p text:style-name="common-al"/>
            <text:p text:style-name="common-al">
            <text:span text:style-name="nadrukvet">Retentierecht</text:span>
          </text:p>
            <text:p text:style-name="common-al">Wij hebben de personenauto van de openbare weg verwijderd en opgeslagen. Deze geven wij terug aan de rechtmatige eigenaar na betaling van de kosten van verwijdering en opslag. Wij vragen de eigenaar van de personenauto zich te melden bij de gemeente Terneuzen voor zaterdag 30 april 2022. Dat kan bij de eenheid Handhaving aan de Koegorsstraat 4 in Terneuzen. Het telefoonnummer is </text:p>
            <text:p text:style-name="common-al">14 0115. Krijgen wij voor deze datum geen reactie. Dan verkopen wij de auto of laten deze vernietigen. </text:p>
            <text:p text:style-name="common-al"/>
            <text:p text:style-name="common-al">
            <text:span text:style-name="nadrukvet">Bezwaar</text:span>
          </text:p>
            <text:p text:style-name="common-al">Tegen dit besluit kunnen belanghebbenden binnen zes weken na de dag van bekendmaking daarvan bezwaar maken. Dat kan door het indienen van een onderbouwd bezwaarschrift bij het college van Burgemeester en Wethouders. Het postadres is postbus 35, 4530 AA Terneuzen. Het ondertekende bezwaarschrift moet tenminste vermelden de naam en adres van de indiener en de datum. Maar ook een omschrijving van het besluit waartegen het bezwaar zich richt. Tot slot ook de gronden waarop het bezwaarschrift rust. Dit besluit blijft gelden tot wij hebben beslist op het bezwaarschrift. </text:p>
            <text:p text:style-name="common-al"/>
            <text:p text:style-name="common-al">
            <text:span text:style-name="nadrukvet">Voorlopige voorziening</text:span>
          </text:p>
            <text:p text:style-name="common-al">Het kan zijn dat dit besluit intussen onherstelbare gevolgen heeft. Als onmiddellijke spoed dit vereist kunnen belanghebbenden ook een voorlopige voorziening vragen. Dat kan bij de voorzieningenrechter van de Rechtbank Zeeland-West-Brabant,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
            <text:p text:style-name="common-al">Terneuzen, 9 februari 2022</text:p>
            <text:p text:style-name="common-al"/>
            <text:section text:name="table_id1-3-2-1-1-28" text:style-name="table">
              <text:p text:style-name="table_top"/>
              <table:table table:style-name="tgroup">
                <table:table-column table:style-name="id1-3-2-1-1-28-1-1"/>
                <table:table-column table:style-name="id1-3-2-1-1-28-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71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1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Punt</meta:user-defined>
    <meta:user-defined meta:name="DC.title">Verwijderde auto aan de Betje Wolffstraat in Terneuzen</meta:user-defined>
    <meta:user-defined meta:name="DCTERMS.W3CDTF/DCTERMS.available">2022-02-09</meta:user-defined>
    <meta:user-defined meta:name="DCTERMS.W3CDTF/OVERHEIDop.jaargang">2022</meta:user-defined>
    <meta:user-defined meta:name="OVERHEIDop.publicationIssue">56718</meta:user-defined>
    <meta:user-defined meta:name="OVERHEIDop.GmbID/DC.identifier">gmb-2022-56718</meta:user-defined>
    <meta:user-defined meta:name="OVERHEIDop.versieInformatie"/>
  </office:meta>
</office:document-meta>
</file>