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aliseren van een oprit, Peulenakker 11, 2723TT Zoetermeer op 16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2 is een aanvraag omgevingsvergunning ontvangen voor Het realiseren van een oprit op de locatie Peulenakker 11, 2723TT Zoetermeer. De aanvraag is geregistreerd onder zaaknummer 2022-11063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6717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17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17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Peulenakker 11, 2723TT Zoetermeer</meta:user-defined>
    <dc:language>nl</dc:language>
    <meta:user-defined meta:name="OVERHEIDop.locatietype/OVERHEIDop.gebiedsmarkering">Punt</meta:user-defined>
    <meta:user-defined meta:name="DC.title">Ingediende aanvraag omgevingsvergunning voor Het realiseren van een oprit, Peulenakker 11, 2723TT Zoetermeer op 16 december 2022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7172</meta:user-defined>
    <meta:user-defined meta:name="OVERHEIDop.GmbID/DC.identifier">gmb-2022-567172</meta:user-defined>
    <meta:user-defined meta:name="OVERHEIDop.versieInformatie"/>
  </office:meta>
</office:document-meta>
</file>