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De Rieze Ulft 2023</text:p>
      <text:section text:name="regeling_id1-3-2" text:style-name="regeling">
        <text:section text:name="aanhef_id1-3-2-1" text:style-name="aanhef">
          <text:section text:name="preambule_id1-3-2-1-1" text:style-name="preambule">
            <text:p text:style-name="al"/>
            <text:p text:style-name="al">Raadsvergadering d.d. 15 december 2022</text:p>
            <text:p text:style-name="al"/>
            <text:p text:style-name="al">De raad van de gemeente Oude IJsselstreek,</text:p>
            <text:p text:style-name="al">gelezen het voorstel van burgemeester en wethouders d.d. 29 november 2022,</text:p>
            <text:p text:style-name="al">gelet op artikel 227 van de Gemeentewet;</text:p>
            <text:p text:style-name="al"/>
            <text:p text:style-name="al">BESLUIT:</text:p>
            <text:p text:style-name="al">Vast te stellen de volgende verordening</text:p>
            <text:p text:style-name="al"/>
            <text:p text:style-name="al">Verordening op de heffing en de invordering van reclamebelasting De Rieze Ulft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a. <text:span text:style-name="nadrukvet">openbare aankondiging</text:span> : een openbare aankondiging in letters, symbolen, kleuren of een</text:p>
            <text:p text:style-name="al"> combinatie daarvan, zichtbaar vanaf de openbare weg als bedoeld</text:p>
            <text:p text:style-name="al"> in artikel 227 van de Gemeentewet;</text:p>
            <text:p text:style-name="al"/>
            <text:p text:style-name="al">b. <text:span text:style-name="nadrukvet">onroerende zaak</text:span> :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
            <text:p text:style-name="al">c. <text:span text:style-name="nadrukvet">tussenpersoon </text:span>: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
            <text:p text:style-name="al">d. <text:span text:style-name="nadrukvet">voorziening</text:span> : specifiek hulpmiddel bestemd voor het aanbrengen, tonen of </text:p>
            <text:p text:style-name="al"> vertonen van één of meer (al dan niet wisselende) openbare </text:p>
            <text:p text:style-name="al"> aankondigingen;</text:p>
            <text:p text:style-name="al"/>
            <text:p text:style-name="al">e. <text:span text:style-name="nadrukvet">exploitant</text:span> :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De Rieze Ulft is van toepassing voor bedrijventerrein De Rieze in Ulft, zoals vermeld op de bij deze verordening behorende en daarvan deel uitmakende gebiedsomschrijving.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
            <text:p text:style-name="al">a. die als algemene bewegwijzering waarmee een algemeen belang wordt gediend kunnen worden aangemerkt;</text:p>
            <text:p text:style-name="al"/>
            <text:p text:style-name="al">b. die door of in opdracht van het rijk, de provincie, de gemeente of het waterschap zijn geplaatst of aangebracht, indien en voor zover de openbare aankondiging geschiedt ter uitvoering van de publieke taak;</text:p>
            <text:p text:style-name="al"/>
            <text:p text:style-name="al">c. die door (semi) overheden of cultureel-maatschappelijke instellingen zijn aangebracht en die een cultureel, maatschappelijk, charitatief of ideëel belang dienen;</text:p>
            <text:p text:style-name="al"/>
            <text:p text:style-name="al">d. die zijn aangebracht op scholen, zorginstellingen, kerken en moskeeën, en die uitsluitend betrekking hebben op de functie van het gebouw;</text:p>
            <text:p text:style-name="al"/>
            <text:p text:style-name="al">e. op zuilen, borden, muren of andere constructies, aangewezen door het bevoegde bestuursorgaan;</text:p>
            <text:p text:style-name="al"/>
            <text:p text:style-name="al">f. aangebracht op bouwterreinen, voor zover deze aankondigingen rechtstreeks betrekking hebben op de op dat terrein in uitvoering zijnde bouwwerkzaamheden;</text:p>
            <text:p text:style-name="al"/>
            <text:p text:style-name="al">g. aangebracht op een voertuig, tenzij die kennelijk is bestemd voor het voeren van reclame;</text:p>
            <text:p text:style-name="al"/>
            <text:p text:style-name="al">h. betrekking hebbend op openbare verkoping, verkoop of verhuur van een onroerende zaak, indien deze aanwezig zijn in de onmiddellijke aanwezigheid van de te verkopen dan wel te verhuren zaak;</text:p>
            <text:p text:style-name="al"/>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
            <text:p text:style-name="al">j. die een oppervlakte hebben van niet meer dan 0,1 m²;</text:p>
            <text:p text:style-name="al"/>
            <text:p text:style-name="al">k. waarvoor op grond van een privaatrechtelijke overeenkomst betaling aan de gemeente moet geschieden of een vergoeding aan de gemeente verschuldigd is.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1. Het vaste bedrag voor de reclamebelasting bedraagt € 225 per jaar per onroerende zaak. </text:p>
            <text:p text:style-name="al"/>
            <text:p text:style-name="al">2. Voor zover de waarde van de onroerende zaak in het heffingsjaar hoger of gelijk is dan </text:p>
            <text:p text:style-name="al">€ 500.000 en lager dan € 1.000.000 wordt het in het eerste lid genoemde bedrag vermeerderd met € 225 per jaar. </text:p>
            <text:p text:style-name="al"/>
            <text:p text:style-name="al">3. Voor zover de waarde van de onroerende zaak in het heffingsjaar hoger of gelijk is dan </text:p>
            <text:p text:style-name="al">€ 1.000.000 wordt het in het eerste lid genoemde bedrag vermeerderd met € 650 per jaar. </text:p>
            <text:p text:style-name="al"/>
            <text:p text:style-name="al">4. Indien de waarde in het heffingsjaar naar beneden wordt bijgesteld, wordt de aanslag ambtshalve verminderd indien de lagere waarde leidt tot een lager belastingbedrag voor de reclamebelasting.</text:p>
            <text:p text:style-name="al"/>
            <text:p text:style-name="al">5. Indien de waarde van de onroerende zaak in het heffingsjaar enkel uit delen bestaat die, tot in hoofdzaak, tot de woning dient, is het tarief gelijk aan het tarief genoemd in artikel 7, lid 1.</text:p>
            <text:p text:style-name="al"/>
            <text:p text:style-name="al">6. Indien er sprake is van deelgebruik van één onroerende zaak en er voor deze delen, volgens de wet WOZ, in het heffingsjaar geen waarde wordt toegekend, is elke belastingplichtige een tarief verschuldigd zoals vermeld in artikel 7, lid 1.</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
            <text:p text:style-name="al">2. Indien de belastingplicht na het begin van het belastingtijdvak aanvangt, ontstaat de belastingschuld bij de aanvang van de belastingplicht.</text:p>
            <text:p text:style-name="al"/>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De Rieze Ulft 2022' van 16 december 2021, wordt ingetrokken met ingang van de in het derde lid genoemde datum van ingang van de heffing, met dien verstande dat zij van toepassing blijft op de belastbare feiten die zich voor die datum hebben voorgedaan. </text:p>
            <text:p text:style-name="al"/>
            <text:p text:style-name="al">2. Deze verordening treedt in werking met ingang van de dag na die van de bekendmaking. </text:p>
            <text:p text:style-name="al"/>
            <text:p text:style-name="al">3. De datum van ingang van de heffing is 1 januari 2023.</text:p>
            <text:p text:style-name="al"/>
            <text:p text:style-name="al">4. Deze verordening wordt aangehaald als Verordening reclamebelasting De Rieze Ulft 2023.</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5 december 2022.</text:span></text:p>
          </text:section>
          <text:section text:name="ondertekening_id1-3-2-3-2">
            <text:p><text:span text:style-name="functie"/></text:p>
          </text:section>
          <text:section text:name="ondertekening_id1-3-2-3-3">
            <text:p><text:span text:style-name="functie"/></text:p>
            <text:p><text:span text:style-name="functie">De griffier, M.B.J. Looman</text:span></text:p>
          </text:section>
          <text:section text:name="ondertekening_id1-3-2-3-4">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17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7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7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De Rieze Ulft 2023</meta:user-defined>
    <dc:language>nl</dc:language>
    <meta:user-defined meta:name="OVERHEIDop.locatietype/OVERHEIDop.gebiedsmarkering">Gemeente</meta:user-defined>
    <meta:user-defined meta:name="DC.title">Verordening op de heffing en de invordering van reclamebelasting De Rieze Ulft 2023</meta:user-defined>
    <meta:user-defined meta:name="DCTERMS.W3CDTF/DCTERMS.available">2022-12-30</meta:user-defined>
    <meta:user-defined meta:name="DCTERMS.W3CDTF/OVERHEIDop.jaargang">2022</meta:user-defined>
    <meta:user-defined meta:name="OVERHEIDop.externeBijlage">Overzichtskaart reclamebelasting De Rieze Ulft|exb-2022-69658</meta:user-defined>
    <meta:user-defined meta:name="OVERHEIDop.externeBijlage">Gebiedsomschrijving reclamebelasting De Rieze Ulft|exb-2022-69659</meta:user-defined>
    <meta:user-defined meta:name="OVERHEIDop.publicationIssue">567171</meta:user-defined>
    <meta:user-defined meta:name="OVERHEIDop.betreftRegeling">CVDR687469_1</meta:user-defined>
    <meta:user-defined meta:name="xs:date/OVERHEIDop.startdatum">2023-01-01</meta:user-defined>
    <meta:user-defined meta:name="OVERHEIDop.GmbID/DC.identifier">gmb-2022-567171</meta:user-defined>
    <meta:user-defined meta:name="OVERHEIDop.versieInformatie"/>
  </office:meta>
</office:document-meta>
</file>