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J.D. Huibersstraat 1 te Deventer nabij de ingang van de woning, kenmerk: 336169-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J.D. Huibersstraat 1,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J.D. Huibersstraat 1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J.D. Huibersstraat 1,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3 december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9 december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716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6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6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J.D. Huibersstraat 1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J.D. Huibersstraat 1 te Deventer nabij de ingang van de woning, kenmerk: 336169-2022</meta:user-defined>
    <meta:user-defined meta:name="DCTERMS.W3CDTF/DCTERMS.available">2022-12-23</meta:user-defined>
    <meta:user-defined meta:name="OVERHEIDop.externeBijlage">bijlage vkb J.D. Huibersstraat 1 Deventer|exb-2022-69654</meta:user-defined>
    <meta:user-defined meta:name="DCTERMS.W3CDTF/OVERHEIDop.jaargang">2022</meta:user-defined>
    <meta:user-defined meta:name="OVERHEIDop.publicationIssue">567169</meta:user-defined>
    <meta:user-defined meta:name="OVERHEIDop.GmbID/DC.identifier">gmb-2022-567169</meta:user-defined>
    <meta:user-defined meta:name="OVERHEIDop.versieInformatie"/>
  </office:meta>
</office:document-meta>
</file>