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angsloot 12 te Nieuwpoort, zaaknummer 11629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Slopen in beschermd stads- of dorpsgezicht</text:p>
            <text:p text:style-name="common-al">2. Bouwen</text:p>
            <text:p text:style-name="common-al">3. Slopen op grond van ruimtelijke regels</text:p>
            <text:p text:style-name="common-al">Voor: het afbreken van een bestaande tuinmuur en het bouwen van een nieuwe tuinmuur.</text:p>
            <text:p text:style-name="common-al">
            <text:span text:style-name="nadrukvet">Locatie: Hangsloot 12 te Nieuwpoort</text:span>
          </text:p>
            <text:p text:style-name="common-al">Datum ontvangst: 18 dec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716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6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6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162940</meta:user-defined>
    <dc:language>nl</dc:language>
    <meta:user-defined meta:name="OVERHEIDop.locatietype/OVERHEIDop.gebiedsmarkering">Adres</meta:user-defined>
    <meta:user-defined meta:name="DC.title">Gemeente Molenlanden, ingediende aanvraag omgevingsvergunning Hangsloot 12 te Nieuwpoort, zaaknummer 1162940</meta:user-defined>
    <meta:user-defined meta:name="DCTERMS.W3CDTF/DCTERMS.available">2022-12-21</meta:user-defined>
    <meta:user-defined meta:name="DCTERMS.W3CDTF/OVERHEIDop.jaargang">2022</meta:user-defined>
    <meta:user-defined meta:name="OVERHEIDop.publicationIssue">567166</meta:user-defined>
    <meta:user-defined meta:name="OVERHEIDop.GmbID/DC.identifier">gmb-2022-567166</meta:user-defined>
    <meta:user-defined meta:name="OVERHEIDop.versieInformatie"/>
  </office:meta>
</office:document-meta>
</file>