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5, 3941 MC  in Doorn, het plaatsen van een tijdelijke mantelzorgwoning (HZ_WABO-22-2762,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urtweg 5, 3941 MC  in Doorn</text:span>, het plaatsen van een tijdelijke mantelzorgwoning (HZ_WABO-22-2762, 14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1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urtweg 5, 3941 MC  in Doorn, het plaatsen van een tijdelijke mantelzorgwoning (HZ_WABO-22-2762, 14 december 2022)</meta:user-defined>
    <dc:language>nl</dc:language>
    <meta:user-defined meta:name="OVERHEIDop.locatietype/OVERHEIDop.gebiedsmarkering">Adres</meta:user-defined>
    <meta:user-defined meta:name="DC.title">Gemeente Utrechtse Heuvelrug, ingediende aanvraag omgevingsvergunning - Buurtweg 5, 3941 MC  in Doorn, het plaatsen van een tijdelijke mantelzorgwoning (HZ_WABO-22-2762, 14 december 2022)</meta:user-defined>
    <meta:user-defined meta:name="DCTERMS.W3CDTF/DCTERMS.available">2022-12-21</meta:user-defined>
    <meta:user-defined meta:name="DCTERMS.W3CDTF/OVERHEIDop.jaargang">2022</meta:user-defined>
    <meta:user-defined meta:name="OVERHEIDop.publicationIssue">567163</meta:user-defined>
    <meta:user-defined meta:name="OVERHEIDop.GmbID/DC.identifier">gmb-2022-567163</meta:user-defined>
    <meta:user-defined meta:name="OVERHEIDop.versieInformatie"/>
  </office:meta>
</office:document-meta>
</file>