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2023 bar Nico aan Herenweg 81 B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9AC8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erenweg 81 B Oudorp:</text:span> aanwezigheidsvergunning 2023 bar nico</text:p>
            <text:p text:style-name="common-al">Zaaknummer: 00004328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1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2881</meta:user-defined>
    <dc:language>nl</dc:language>
    <meta:user-defined meta:name="OVERHEIDop.locatietype/OVERHEIDop.gebiedsmarkering">Adres</meta:user-defined>
    <meta:user-defined meta:name="DC.title">Toestemming voor het gebruik van een aanwezigheidsvergunning 2023 bar Nico aan Herenweg 81 B te Oudorp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57</meta:user-defined>
    <meta:user-defined meta:name="OVERHEIDop.GmbID/DC.identifier">gmb-2022-567157</meta:user-defined>
    <meta:user-defined meta:name="OVERHEIDop.versieInformatie"/>
  </office:meta>
</office:document-meta>
</file>