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kansspelautomaten Café Kooltuintje - 2023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1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ooltuin 11 Alkmaar:</text:span> aanwezigheidsvergunning kansspelautomaten Café Kooltuintje - 2023</text:p>
            <text:p text:style-name="common-al">Zaaknummer: 00004168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1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6806</meta:user-defined>
    <dc:language>nl</dc:language>
    <meta:user-defined meta:name="OVERHEIDop.locatietype/OVERHEIDop.gebiedsmarkering">Adres</meta:user-defined>
    <meta:user-defined meta:name="DC.title">Toestemming voor het gebruik van een aanwezigheidsvergunning kansspelautomaten Café Kooltuintje - 2023 aan Kooltuin 11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51</meta:user-defined>
    <meta:user-defined meta:name="OVERHEIDop.GmbID/DC.identifier">gmb-2022-567151</meta:user-defined>
    <meta:user-defined meta:name="OVERHEIDop.versieInformatie"/>
  </office:meta>
</office:document-meta>
</file>