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rookgas afvoerkanaal aan de buitengevel - Waldhoornstraat 3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rookgas afvoerkanaal aan de buitengevel<text:span text:style-name="nadrukvet"> - </text:span></text:p>
            <text:p text:style-name="tussenkopcur">Waldhoornstraat 35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plaatsen van een rookgas afvoerkanaal aan de buitengevel</text:p>
            <text:p text:style-name="common-al">
            
          </text:p>
            <text:p text:style-name="common-al">
            <text:span text:style-name="nadrukvet">Waar</text:span>
          </text:p>
            <text:p text:style-name="common-al">Waldhoornstraat 35  </text:p>
            <text:p text:style-name="common-al">3208 S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1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8-11-2022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9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
            
          </text:p>
            <text:p text:style-name="common-al">college van burgemeester en wethouders </text:p>
            <text:p text:style-name="common-al">
            
         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714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2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rookgas afvoerkanaal aan de buitengevel - Waldhoornstraat 35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41</meta:user-defined>
    <meta:user-defined meta:name="OVERHEIDop.GmbID/DC.identifier">gmb-2022-567141</meta:user-defined>
    <meta:user-defined meta:name="OVERHEIDop.versieInformatie"/>
  </office:meta>
</office:document-meta>
</file>