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V06 Onderslag t.h.v. 33 (2022-018811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8 juni 2022 is de eerste bewonersbrief bezorgd met daarin de aankondiging van de ter inzage legging van het uitvoeringsplan, van 2 september t/m 15 september 2022, de aankondiging/uitnodiging van de eerste inloopbijeenkomst op 7 september 2022. Ook de vooraankondiging van de tweede inloopbijeenkomst in oktober 2022;</text:p>
              </text:list-item>
              <text:list-item text:style-override="id1-3-2-1-1-4-7">
                <text:number>•</text:number>
                <text:p text:style-name="al">rond 9 september 2022 is de tweede bewonersbrief bezorgd met daarin de aankondiging van de ter inzage legging van het uitvoeringsplan, van 3 oktober t/m 17 oktober 2022, de aankondiging/uitnodiging van de tweede inloopbijeenkomst op 5 oktober 2022;</text:p>
              </text:list-item>
              <text:list-item text:style-override="id1-3-2-1-1-4-8">
                <text:number>•</text:number>
                <text:p text:style-name="al">tijdens de ter inzage leggingen en inloopbijeenkomsten 30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V06 Onderslag t.h.v. 33,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tellingmolen 9</text:p>
                      </text:list-item>
                    </text:list>
                  </table:table-cell>
                  <table:table-cell table:style-name="entry" table:number-rows-spanned="1" table:number-columns-spanned="1">
                    <text:list text:style-name="id1-3-2-2-1-3-1-4-1-2-1">
                      <text:list-item text:style-override="id1-3-2-2-1-3-1-4-1-2-1-1">
                        <text:number/>
                        <text:p text:style-name="table_al">Stellingmolen 61</text:p>
                      </text:list-item>
                    </text:list>
                  </table:table-cell>
                  <table:table-cell table:style-name="entry" table:number-rows-spanned="1" table:number-columns-spanned="1">
                    <text:list text:style-name="id1-3-2-2-1-3-1-4-1-3-1">
                      <text:list-item text:style-override="id1-3-2-2-1-3-1-4-1-3-1-1">
                        <text:number/>
                        <text:p text:style-name="table_al">Stellingmolen 11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tellingmolen 11</text:p>
                      </text:list-item>
                    </text:list>
                  </table:table-cell>
                  <table:table-cell table:style-name="entry" table:number-rows-spanned="1" table:number-columns-spanned="1">
                    <text:list text:style-name="id1-3-2-2-1-3-1-4-2-2-1">
                      <text:list-item text:style-override="id1-3-2-2-1-3-1-4-2-2-1-1">
                        <text:number/>
                        <text:p text:style-name="table_al">Stellingmolen 63</text:p>
                      </text:list-item>
                    </text:list>
                  </table:table-cell>
                  <table:table-cell table:style-name="entry" table:number-rows-spanned="1" table:number-columns-spanned="1">
                    <text:list text:style-name="id1-3-2-2-1-3-1-4-2-3-1">
                      <text:list-item text:style-override="id1-3-2-2-1-3-1-4-2-3-1-1">
                        <text:number/>
                        <text:p text:style-name="table_al">Stellingmolen 117</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tellingmolen 13</text:p>
                      </text:list-item>
                    </text:list>
                  </table:table-cell>
                  <table:table-cell table:style-name="entry" table:number-rows-spanned="1" table:number-columns-spanned="1">
                    <text:list text:style-name="id1-3-2-2-1-3-1-4-3-2-1">
                      <text:list-item text:style-override="id1-3-2-2-1-3-1-4-3-2-1-1">
                        <text:number/>
                        <text:p text:style-name="table_al">Stellingmolen 65</text:p>
                      </text:list-item>
                    </text:list>
                  </table:table-cell>
                  <table:table-cell table:style-name="entry" table:number-rows-spanned="1" table:number-columns-spanned="1">
                    <text:list text:style-name="id1-3-2-2-1-3-1-4-3-3-1">
                      <text:list-item text:style-override="id1-3-2-2-1-3-1-4-3-3-1-1">
                        <text:number/>
                        <text:p text:style-name="table_al">Stellingmolen 119A</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tellingmolen 15</text:p>
                      </text:list-item>
                    </text:list>
                  </table:table-cell>
                  <table:table-cell table:style-name="entry" table:number-rows-spanned="1" table:number-columns-spanned="1">
                    <text:list text:style-name="id1-3-2-2-1-3-1-4-4-2-1">
                      <text:list-item text:style-override="id1-3-2-2-1-3-1-4-4-2-1-1">
                        <text:number/>
                        <text:p text:style-name="table_al">Stellingmolen 67</text:p>
                      </text:list-item>
                    </text:list>
                  </table:table-cell>
                  <table:table-cell table:style-name="entry" table:number-rows-spanned="1" table:number-columns-spanned="1">
                    <text:list text:style-name="id1-3-2-2-1-3-1-4-4-3-1">
                      <text:list-item text:style-override="id1-3-2-2-1-3-1-4-4-3-1-1">
                        <text:number/>
                        <text:p text:style-name="table_al">Stellingmolen 119B</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tellingmolen 17</text:p>
                      </text:list-item>
                    </text:list>
                  </table:table-cell>
                  <table:table-cell table:style-name="entry" table:number-rows-spanned="1" table:number-columns-spanned="1">
                    <text:list text:style-name="id1-3-2-2-1-3-1-4-5-2-1">
                      <text:list-item text:style-override="id1-3-2-2-1-3-1-4-5-2-1-1">
                        <text:number/>
                        <text:p text:style-name="table_al">Stellingmolen 69</text:p>
                      </text:list-item>
                    </text:list>
                  </table:table-cell>
                  <table:table-cell table:style-name="entry" table:number-rows-spanned="1" table:number-columns-spanned="1">
                    <text:list text:style-name="id1-3-2-2-1-3-1-4-5-3-1">
                      <text:list-item text:style-override="id1-3-2-2-1-3-1-4-5-3-1-1">
                        <text:number/>
                        <text:p text:style-name="table_al">Stellingmolen 12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tellingmolen 19</text:p>
                      </text:list-item>
                    </text:list>
                  </table:table-cell>
                  <table:table-cell table:style-name="entry" table:number-rows-spanned="1" table:number-columns-spanned="1">
                    <text:list text:style-name="id1-3-2-2-1-3-1-4-6-2-1">
                      <text:list-item text:style-override="id1-3-2-2-1-3-1-4-6-2-1-1">
                        <text:number/>
                        <text:p text:style-name="table_al">Stellingmolen 71</text:p>
                      </text:list-item>
                    </text:list>
                  </table:table-cell>
                  <table:table-cell table:style-name="entry" table:number-rows-spanned="1" table:number-columns-spanned="1">
                    <text:list text:style-name="id1-3-2-2-1-3-1-4-6-3-1">
                      <text:list-item text:style-override="id1-3-2-2-1-3-1-4-6-3-1-1">
                        <text:number/>
                        <text:p text:style-name="table_al">Stellingmolen 12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tellingmolen 19A</text:p>
                      </text:list-item>
                    </text:list>
                  </table:table-cell>
                  <table:table-cell table:style-name="entry" table:number-rows-spanned="1" table:number-columns-spanned="1">
                    <text:list text:style-name="id1-3-2-2-1-3-1-4-7-2-1">
                      <text:list-item text:style-override="id1-3-2-2-1-3-1-4-7-2-1-1">
                        <text:number/>
                        <text:p text:style-name="table_al">Stellingmolen 73</text:p>
                      </text:list-item>
                    </text:list>
                  </table:table-cell>
                  <table:table-cell table:style-name="entry" table:number-rows-spanned="1" table:number-columns-spanned="1">
                    <text:list text:style-name="id1-3-2-2-1-3-1-4-7-3-1">
                      <text:list-item text:style-override="id1-3-2-2-1-3-1-4-7-3-1-1">
                        <text:number/>
                        <text:p text:style-name="table_al">Stellingmolen 12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Stellingmolen 21</text:p>
                      </text:list-item>
                    </text:list>
                  </table:table-cell>
                  <table:table-cell table:style-name="entry" table:number-rows-spanned="1" table:number-columns-spanned="1">
                    <text:list text:style-name="id1-3-2-2-1-3-1-4-8-2-1">
                      <text:list-item text:style-override="id1-3-2-2-1-3-1-4-8-2-1-1">
                        <text:number/>
                        <text:p text:style-name="table_al">Stellingmolen 75</text:p>
                      </text:list-item>
                    </text:list>
                  </table:table-cell>
                  <table:table-cell table:style-name="entry" table:number-rows-spanned="1" table:number-columns-spanned="1">
                    <text:list text:style-name="id1-3-2-2-1-3-1-4-8-3-1">
                      <text:list-item text:style-override="id1-3-2-2-1-3-1-4-8-3-1-1">
                        <text:number/>
                        <text:p text:style-name="table_al">Stellingmolen 12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Stellingmolen 23</text:p>
                      </text:list-item>
                    </text:list>
                  </table:table-cell>
                  <table:table-cell table:style-name="entry" table:number-rows-spanned="1" table:number-columns-spanned="1">
                    <text:list text:style-name="id1-3-2-2-1-3-1-4-9-2-1">
                      <text:list-item text:style-override="id1-3-2-2-1-3-1-4-9-2-1-1">
                        <text:number/>
                        <text:p text:style-name="table_al">Stellingmolen 77</text:p>
                      </text:list-item>
                    </text:list>
                  </table:table-cell>
                  <table:table-cell table:style-name="entry" table:number-rows-spanned="1" table:number-columns-spanned="1">
                    <text:list text:style-name="id1-3-2-2-1-3-1-4-9-3-1">
                      <text:list-item text:style-override="id1-3-2-2-1-3-1-4-9-3-1-1">
                        <text:number/>
                        <text:p text:style-name="table_al">Stellingmolen 12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Stellingmolen 25</text:p>
                      </text:list-item>
                    </text:list>
                  </table:table-cell>
                  <table:table-cell table:style-name="entry" table:number-rows-spanned="1" table:number-columns-spanned="1">
                    <text:list text:style-name="id1-3-2-2-1-3-1-4-10-2-1">
                      <text:list-item text:style-override="id1-3-2-2-1-3-1-4-10-2-1-1">
                        <text:number/>
                        <text:p text:style-name="table_al">Stellingmolen 79</text:p>
                      </text:list-item>
                    </text:list>
                  </table:table-cell>
                  <table:table-cell table:style-name="entry" table:number-rows-spanned="1" table:number-columns-spanned="1">
                    <text:list text:style-name="id1-3-2-2-1-3-1-4-10-3-1">
                      <text:list-item text:style-override="id1-3-2-2-1-3-1-4-10-3-1-1">
                        <text:number/>
                        <text:p text:style-name="table_al">Stellingmolen 131</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Stellingmolen 27</text:p>
                      </text:list-item>
                    </text:list>
                  </table:table-cell>
                  <table:table-cell table:style-name="entry" table:number-rows-spanned="1" table:number-columns-spanned="1">
                    <text:list text:style-name="id1-3-2-2-1-3-1-4-11-2-1">
                      <text:list-item text:style-override="id1-3-2-2-1-3-1-4-11-2-1-1">
                        <text:number/>
                        <text:p text:style-name="table_al">Stellingmolen 81</text:p>
                      </text:list-item>
                    </text:list>
                  </table:table-cell>
                  <table:table-cell table:style-name="entry" table:number-rows-spanned="1" table:number-columns-spanned="1">
                    <text:list text:style-name="id1-3-2-2-1-3-1-4-11-3-1">
                      <text:list-item text:style-override="id1-3-2-2-1-3-1-4-11-3-1-1">
                        <text:number/>
                        <text:p text:style-name="table_al">Stellingmolen 133</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Stellingmolen 29</text:p>
                      </text:list-item>
                    </text:list>
                  </table:table-cell>
                  <table:table-cell table:style-name="entry" table:number-rows-spanned="1" table:number-columns-spanned="1">
                    <text:list text:style-name="id1-3-2-2-1-3-1-4-12-2-1">
                      <text:list-item text:style-override="id1-3-2-2-1-3-1-4-12-2-1-1">
                        <text:number/>
                        <text:p text:style-name="table_al">Stellingmolen 83</text:p>
                      </text:list-item>
                    </text:list>
                  </table:table-cell>
                  <table:table-cell table:style-name="entry" table:number-rows-spanned="1" table:number-columns-spanned="1">
                    <text:list text:style-name="id1-3-2-2-1-3-1-4-12-3-1">
                      <text:list-item text:style-override="id1-3-2-2-1-3-1-4-12-3-1-1">
                        <text:number/>
                        <text:p text:style-name="table_al">Stellingmolen 135</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Stellingmolen 31</text:p>
                      </text:list-item>
                    </text:list>
                  </table:table-cell>
                  <table:table-cell table:style-name="entry" table:number-rows-spanned="1" table:number-columns-spanned="1">
                    <text:list text:style-name="id1-3-2-2-1-3-1-4-13-2-1">
                      <text:list-item text:style-override="id1-3-2-2-1-3-1-4-13-2-1-1">
                        <text:number/>
                        <text:p text:style-name="table_al">Stellingmolen 85</text:p>
                      </text:list-item>
                    </text:list>
                  </table:table-cell>
                  <table:table-cell table:style-name="entry" table:number-rows-spanned="1" table:number-columns-spanned="1">
                    <text:list text:style-name="id1-3-2-2-1-3-1-4-13-3-1">
                      <text:list-item text:style-override="id1-3-2-2-1-3-1-4-13-3-1-1">
                        <text:number/>
                        <text:p text:style-name="table_al">Stellingmolen 13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Stellingmolen 33</text:p>
                      </text:list-item>
                    </text:list>
                  </table:table-cell>
                  <table:table-cell table:style-name="entry" table:number-rows-spanned="1" table:number-columns-spanned="1">
                    <text:list text:style-name="id1-3-2-2-1-3-1-4-14-2-1">
                      <text:list-item text:style-override="id1-3-2-2-1-3-1-4-14-2-1-1">
                        <text:number/>
                        <text:p text:style-name="table_al">Stellingmolen 87</text:p>
                      </text:list-item>
                    </text:list>
                  </table:table-cell>
                  <table:table-cell table:style-name="entry" table:number-rows-spanned="1" table:number-columns-spanned="1">
                    <text:list text:style-name="id1-3-2-2-1-3-1-4-14-3-1">
                      <text:list-item text:style-override="id1-3-2-2-1-3-1-4-14-3-1-1">
                        <text:number/>
                        <text:p text:style-name="table_al">Stellingmolen 139</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Stellingmolen 35</text:p>
                      </text:list-item>
                    </text:list>
                  </table:table-cell>
                  <table:table-cell table:style-name="entry" table:number-rows-spanned="1" table:number-columns-spanned="1">
                    <text:list text:style-name="id1-3-2-2-1-3-1-4-15-2-1">
                      <text:list-item text:style-override="id1-3-2-2-1-3-1-4-15-2-1-1">
                        <text:number/>
                        <text:p text:style-name="table_al">Stellingmolen 89</text:p>
                      </text:list-item>
                    </text:list>
                  </table:table-cell>
                  <table:table-cell table:style-name="entry" table:number-rows-spanned="1" table:number-columns-spanned="1">
                    <text:list text:style-name="id1-3-2-2-1-3-1-4-15-3-1">
                      <text:list-item text:style-override="id1-3-2-2-1-3-1-4-15-3-1-1">
                        <text:number/>
                        <text:p text:style-name="table_al">Stellingmolen 141</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Stellingmolen 37</text:p>
                      </text:list-item>
                    </text:list>
                  </table:table-cell>
                  <table:table-cell table:style-name="entry" table:number-rows-spanned="1" table:number-columns-spanned="1">
                    <text:list text:style-name="id1-3-2-2-1-3-1-4-16-2-1">
                      <text:list-item text:style-override="id1-3-2-2-1-3-1-4-16-2-1-1">
                        <text:number/>
                        <text:p text:style-name="table_al">Stellingmolen 91A</text:p>
                      </text:list-item>
                    </text:list>
                  </table:table-cell>
                  <table:table-cell table:style-name="entry" table:number-rows-spanned="1" table:number-columns-spanned="1">
                    <text:list text:style-name="id1-3-2-2-1-3-1-4-16-3-1">
                      <text:list-item text:style-override="id1-3-2-2-1-3-1-4-16-3-1-1">
                        <text:number/>
                        <text:p text:style-name="table_al">Stellingmolen 14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Stellingmolen 39</text:p>
                      </text:list-item>
                    </text:list>
                  </table:table-cell>
                  <table:table-cell table:style-name="entry" table:number-rows-spanned="1" table:number-columns-spanned="1">
                    <text:list text:style-name="id1-3-2-2-1-3-1-4-17-2-1">
                      <text:list-item text:style-override="id1-3-2-2-1-3-1-4-17-2-1-1">
                        <text:number/>
                        <text:p text:style-name="table_al">Stellingmolen 91B</text:p>
                      </text:list-item>
                    </text:list>
                  </table:table-cell>
                  <table:table-cell table:style-name="entry" table:number-rows-spanned="1" table:number-columns-spanned="1">
                    <text:list text:style-name="id1-3-2-2-1-3-1-4-17-3-1">
                      <text:list-item text:style-override="id1-3-2-2-1-3-1-4-17-3-1-1">
                        <text:number/>
                        <text:p text:style-name="table_al">Stellingmolen 145</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Stellingmolen 41</text:p>
                      </text:list-item>
                    </text:list>
                  </table:table-cell>
                  <table:table-cell table:style-name="entry" table:number-rows-spanned="1" table:number-columns-spanned="1">
                    <text:list text:style-name="id1-3-2-2-1-3-1-4-18-2-1">
                      <text:list-item text:style-override="id1-3-2-2-1-3-1-4-18-2-1-1">
                        <text:number/>
                        <text:p text:style-name="table_al">Stellingmolen 95</text:p>
                      </text:list-item>
                    </text:list>
                  </table:table-cell>
                  <table:table-cell table:style-name="entry" table:number-rows-spanned="1" table:number-columns-spanned="1">
                    <text:list text:style-name="id1-3-2-2-1-3-1-4-18-3-1">
                      <text:list-item text:style-override="id1-3-2-2-1-3-1-4-18-3-1-1">
                        <text:number/>
                        <text:p text:style-name="table_al">Stellingmolen 14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Stellingmolen 43A</text:p>
                      </text:list-item>
                    </text:list>
                  </table:table-cell>
                  <table:table-cell table:style-name="entry" table:number-rows-spanned="1" table:number-columns-spanned="1">
                    <text:list text:style-name="id1-3-2-2-1-3-1-4-19-2-1">
                      <text:list-item text:style-override="id1-3-2-2-1-3-1-4-19-2-1-1">
                        <text:number/>
                        <text:p text:style-name="table_al">Stellingmolen 97</text:p>
                      </text:list-item>
                    </text:list>
                  </table:table-cell>
                  <table:table-cell table:style-name="entry" table:number-rows-spanned="1" table:number-columns-spanned="1">
                    <text:list text:style-name="id1-3-2-2-1-3-1-4-19-3-1">
                      <text:list-item text:style-override="id1-3-2-2-1-3-1-4-19-3-1-1">
                        <text:number/>
                        <text:p text:style-name="table_al">Stellingmolen 149</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Stellingmolen 43B</text:p>
                      </text:list-item>
                    </text:list>
                  </table:table-cell>
                  <table:table-cell table:style-name="entry" table:number-rows-spanned="1" table:number-columns-spanned="1">
                    <text:list text:style-name="id1-3-2-2-1-3-1-4-20-2-1">
                      <text:list-item text:style-override="id1-3-2-2-1-3-1-4-20-2-1-1">
                        <text:number/>
                        <text:p text:style-name="table_al">Stellingmolen 99A</text:p>
                      </text:list-item>
                    </text:list>
                  </table:table-cell>
                  <table:table-cell table:style-name="entry" table:number-rows-spanned="1" table:number-columns-spanned="1">
                    <text:list text:style-name="id1-3-2-2-1-3-1-4-20-3-1">
                      <text:list-item text:style-override="id1-3-2-2-1-3-1-4-20-3-1-1">
                        <text:number/>
                        <text:p text:style-name="table_al">Stellingmolen 151</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Stellingmolen 45</text:p>
                      </text:list-item>
                    </text:list>
                  </table:table-cell>
                  <table:table-cell table:style-name="entry" table:number-rows-spanned="1" table:number-columns-spanned="1">
                    <text:list text:style-name="id1-3-2-2-1-3-1-4-21-2-1">
                      <text:list-item text:style-override="id1-3-2-2-1-3-1-4-21-2-1-1">
                        <text:number/>
                        <text:p text:style-name="table_al">Stellingmolen 99B</text:p>
                      </text:list-item>
                    </text:list>
                  </table:table-cell>
                  <table:table-cell table:style-name="entry" table:number-rows-spanned="1" table:number-columns-spanned="1">
                    <text:list text:style-name="id1-3-2-2-1-3-1-4-21-3-1">
                      <text:list-item text:style-override="id1-3-2-2-1-3-1-4-21-3-1-1">
                        <text:number/>
                        <text:p text:style-name="table_al">Stellingmolen 15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Stellingmolen 47</text:p>
                      </text:list-item>
                    </text:list>
                  </table:table-cell>
                  <table:table-cell table:style-name="entry" table:number-rows-spanned="1" table:number-columns-spanned="1">
                    <text:list text:style-name="id1-3-2-2-1-3-1-4-22-2-1">
                      <text:list-item text:style-override="id1-3-2-2-1-3-1-4-22-2-1-1">
                        <text:number/>
                        <text:p text:style-name="table_al">Stellingmolen 101</text:p>
                      </text:list-item>
                    </text:list>
                  </table:table-cell>
                  <table:table-cell table:style-name="entry" table:number-rows-spanned="1" table:number-columns-spanned="1">
                    <text:list text:style-name="id1-3-2-2-1-3-1-4-22-3-1">
                      <text:list-item text:style-override="id1-3-2-2-1-3-1-4-22-3-1-1">
                        <text:number/>
                        <text:p text:style-name="table_al">Stellingmolen 155</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Stellingmolen 49</text:p>
                      </text:list-item>
                    </text:list>
                  </table:table-cell>
                  <table:table-cell table:style-name="entry" table:number-rows-spanned="1" table:number-columns-spanned="1">
                    <text:list text:style-name="id1-3-2-2-1-3-1-4-23-2-1">
                      <text:list-item text:style-override="id1-3-2-2-1-3-1-4-23-2-1-1">
                        <text:number/>
                        <text:p text:style-name="table_al">Stellingmolen 103</text:p>
                      </text:list-item>
                    </text:list>
                  </table:table-cell>
                  <table:table-cell table:style-name="entry" table:number-rows-spanned="1" table:number-columns-spanned="1">
                    <text:list text:style-name="id1-3-2-2-1-3-1-4-23-3-1">
                      <text:list-item text:style-override="id1-3-2-2-1-3-1-4-23-3-1-1">
                        <text:number/>
                        <text:p text:style-name="table_al">Stellingmolen 157A</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Stellingmolen 51</text:p>
                      </text:list-item>
                    </text:list>
                  </table:table-cell>
                  <table:table-cell table:style-name="entry" table:number-rows-spanned="1" table:number-columns-spanned="1">
                    <text:list text:style-name="id1-3-2-2-1-3-1-4-24-2-1">
                      <text:list-item text:style-override="id1-3-2-2-1-3-1-4-24-2-1-1">
                        <text:number/>
                        <text:p text:style-name="table_al">Stellingmolen 105</text:p>
                      </text:list-item>
                    </text:list>
                  </table:table-cell>
                  <table:table-cell table:style-name="entry" table:number-rows-spanned="1" table:number-columns-spanned="1">
                    <text:list text:style-name="id1-3-2-2-1-3-1-4-24-3-1">
                      <text:list-item text:style-override="id1-3-2-2-1-3-1-4-24-3-1-1">
                        <text:number/>
                        <text:p text:style-name="table_al">Stellingmolen 157B</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Stellingmolen 53</text:p>
                      </text:list-item>
                    </text:list>
                  </table:table-cell>
                  <table:table-cell table:style-name="entry" table:number-rows-spanned="1" table:number-columns-spanned="1">
                    <text:list text:style-name="id1-3-2-2-1-3-1-4-25-2-1">
                      <text:list-item text:style-override="id1-3-2-2-1-3-1-4-25-2-1-1">
                        <text:number/>
                        <text:p text:style-name="table_al">Stellingmolen 107</text:p>
                      </text:list-item>
                    </text:list>
                  </table:table-cell>
                  <table:table-cell table:style-name="entry" table:number-rows-spanned="1" table:number-columns-spanned="1">
                    <text:list text:style-name="id1-3-2-2-1-3-1-4-25-3-1">
                      <text:list-item text:style-override="id1-3-2-2-1-3-1-4-25-3-1-1">
                        <text:number/>
                        <text:p text:style-name="table_al">Stellingmolen 15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Stellingmolen 55</text:p>
                      </text:list-item>
                    </text:list>
                  </table:table-cell>
                  <table:table-cell table:style-name="entry" table:number-rows-spanned="1" table:number-columns-spanned="1">
                    <text:list text:style-name="id1-3-2-2-1-3-1-4-26-2-1">
                      <text:list-item text:style-override="id1-3-2-2-1-3-1-4-26-2-1-1">
                        <text:number/>
                        <text:p text:style-name="table_al">Stellingmolen 109</text:p>
                      </text:list-item>
                    </text:list>
                  </table:table-cell>
                  <table:table-cell table:style-name="entry" table:number-rows-spanned="1" table:number-columns-spanned="1">
                    <text:list text:style-name="id1-3-2-2-1-3-1-4-26-3-1">
                      <text:list-item text:style-override="id1-3-2-2-1-3-1-4-26-3-1-1">
                        <text:number/>
                        <text:p text:style-name="table_al">Stellingmolen 16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Stellingmolen 57</text:p>
                      </text:list-item>
                    </text:list>
                  </table:table-cell>
                  <table:table-cell table:style-name="entry" table:number-rows-spanned="1" table:number-columns-spanned="1">
                    <text:list text:style-name="id1-3-2-2-1-3-1-4-27-2-1">
                      <text:list-item text:style-override="id1-3-2-2-1-3-1-4-27-2-1-1">
                        <text:number/>
                        <text:p text:style-name="table_al">Stellingmolen 111</text:p>
                      </text:list-item>
                    </text:list>
                  </table:table-cell>
                  <table:table-cell table:style-name="entry" table:number-rows-spanned="1" table:number-columns-spanned="1">
                    <text:list text:style-name="id1-3-2-2-1-3-1-4-27-3-1">
                      <text:list-item text:style-override="id1-3-2-2-1-3-1-4-27-3-1-1">
                        <text:number/>
                        <text:p text:style-name="table_al">Stellingmolen 16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Stellingmolen 59</text:p>
                      </text:list-item>
                    </text:list>
                  </table:table-cell>
                  <table:table-cell table:style-name="entry" table:number-rows-spanned="1" table:number-columns-spanned="1">
                    <text:list text:style-name="id1-3-2-2-1-3-1-4-28-2-1">
                      <text:list-item text:style-override="id1-3-2-2-1-3-1-4-28-2-1-1">
                        <text:number/>
                        <text:p text:style-name="table_al">Stellingmolen 113</text:p>
                      </text:list-item>
                    </text:list>
                  </table:table-cell>
                  <table:table-cell table:style-name="entry" table:number-rows-spanned="1" table:number-columns-spanned="1">
                    <text:list text:style-name="id1-3-2-2-1-3-1-4-28-3-1">
                      <text:list-item text:style-override="id1-3-2-2-1-3-1-4-28-3-1-1">
                        <text:number/>
                        <text:p text:style-name="table_al">Stellingmolen 165A</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Stellingmolen 165B</text:p>
                      </text:list-item>
                    </text:list>
                  </table:table-cell>
                  <table:table-cell table:style-name="entry" table:number-rows-spanned="1" table:number-columns-spanned="1">
                    <text:list text:style-name="id1-3-2-2-1-3-1-4-29-2-1">
                      <text:list-item text:style-override="id1-3-2-2-1-3-1-4-29-2-1-1">
                        <text:number/>
                        <text:p text:style-name="table_al">Stellingmolen 191</text:p>
                      </text:list-item>
                    </text:list>
                  </table:table-cell>
                  <table:table-cell table:style-name="entry" table:number-rows-spanned="1" table:number-columns-spanned="1">
                    <text:list text:style-name="id1-3-2-2-1-3-1-4-29-3-1">
                      <text:list-item text:style-override="id1-3-2-2-1-3-1-4-29-3-1-1">
                        <text:number/>
                        <text:p text:style-name="table_al">Stellingmolen 390</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Stellingmolen 167</text:p>
                      </text:list-item>
                    </text:list>
                  </table:table-cell>
                  <table:table-cell table:style-name="entry" table:number-rows-spanned="1" table:number-columns-spanned="1">
                    <text:list text:style-name="id1-3-2-2-1-3-1-4-30-2-1">
                      <text:list-item text:style-override="id1-3-2-2-1-3-1-4-30-2-1-1">
                        <text:number/>
                        <text:p text:style-name="table_al">Stellingmolen 199</text:p>
                      </text:list-item>
                    </text:list>
                  </table:table-cell>
                  <table:table-cell table:style-name="entry" table:number-rows-spanned="1" table:number-columns-spanned="1">
                    <text:list text:style-name="id1-3-2-2-1-3-1-4-30-3-1">
                      <text:list-item text:style-override="id1-3-2-2-1-3-1-4-30-3-1-1">
                        <text:number/>
                        <text:p text:style-name="table_al">Stellingmolen 392</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Stellingmolen 169</text:p>
                      </text:list-item>
                    </text:list>
                  </table:table-cell>
                  <table:table-cell table:style-name="entry" table:number-rows-spanned="1" table:number-columns-spanned="1">
                    <text:list text:style-name="id1-3-2-2-1-3-1-4-31-2-1">
                      <text:list-item text:style-override="id1-3-2-2-1-3-1-4-31-2-1-1">
                        <text:number/>
                        <text:p text:style-name="table_al">Stellingmolen 201</text:p>
                      </text:list-item>
                    </text:list>
                  </table:table-cell>
                  <table:table-cell table:style-name="entry" table:number-rows-spanned="1" table:number-columns-spanned="1">
                    <text:list text:style-name="id1-3-2-2-1-3-1-4-31-3-1">
                      <text:list-item text:style-override="id1-3-2-2-1-3-1-4-31-3-1-1">
                        <text:number/>
                        <text:p text:style-name="table_al">Stellingmolen 394</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Stellingmolen 171</text:p>
                      </text:list-item>
                    </text:list>
                  </table:table-cell>
                  <table:table-cell table:style-name="entry" table:number-rows-spanned="1" table:number-columns-spanned="1">
                    <text:list text:style-name="id1-3-2-2-1-3-1-4-32-2-1">
                      <text:list-item text:style-override="id1-3-2-2-1-3-1-4-32-2-1-1">
                        <text:number/>
                        <text:p text:style-name="table_al">Stellingmolen 203</text:p>
                      </text:list-item>
                    </text:list>
                  </table:table-cell>
                  <table:table-cell table:style-name="entry" table:number-rows-spanned="1" table:number-columns-spanned="1">
                    <text:list text:style-name="id1-3-2-2-1-3-1-4-32-3-1">
                      <text:list-item text:style-override="id1-3-2-2-1-3-1-4-32-3-1-1">
                        <text:number/>
                        <text:p text:style-name="table_al">Stellingmolen 396</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Stellingmolen 173</text:p>
                      </text:list-item>
                    </text:list>
                  </table:table-cell>
                  <table:table-cell table:style-name="entry" table:number-rows-spanned="1" table:number-columns-spanned="1">
                    <text:list text:style-name="id1-3-2-2-1-3-1-4-33-2-1">
                      <text:list-item text:style-override="id1-3-2-2-1-3-1-4-33-2-1-1">
                        <text:number/>
                        <text:p text:style-name="table_al">Stellingmolen 205</text:p>
                      </text:list-item>
                    </text:list>
                  </table:table-cell>
                  <table:table-cell table:style-name="entry" table:number-rows-spanned="1" table:number-columns-spanned="1">
                    <text:list text:style-name="id1-3-2-2-1-3-1-4-33-3-1">
                      <text:list-item text:style-override="id1-3-2-2-1-3-1-4-33-3-1-1">
                        <text:number/>
                        <text:p text:style-name="table_al">Stellingmolen 398</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Stellingmolen 175</text:p>
                      </text:list-item>
                    </text:list>
                  </table:table-cell>
                  <table:table-cell table:style-name="entry" table:number-rows-spanned="1" table:number-columns-spanned="1">
                    <text:list text:style-name="id1-3-2-2-1-3-1-4-34-2-1">
                      <text:list-item text:style-override="id1-3-2-2-1-3-1-4-34-2-1-1">
                        <text:number/>
                        <text:p text:style-name="table_al">Stellingmolen 207</text:p>
                      </text:list-item>
                    </text:list>
                  </table:table-cell>
                  <table:table-cell table:style-name="entry" table:number-rows-spanned="1" table:number-columns-spanned="1">
                    <text:list text:style-name="id1-3-2-2-1-3-1-4-34-3-1">
                      <text:list-item text:style-override="id1-3-2-2-1-3-1-4-34-3-1-1">
                        <text:number/>
                        <text:p text:style-name="table_al">Stellingmolen 400</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Stellingmolen 177</text:p>
                      </text:list-item>
                    </text:list>
                  </table:table-cell>
                  <table:table-cell table:style-name="entry" table:number-rows-spanned="1" table:number-columns-spanned="1">
                    <text:list text:style-name="id1-3-2-2-1-3-1-4-35-2-1">
                      <text:list-item text:style-override="id1-3-2-2-1-3-1-4-35-2-1-1">
                        <text:number/>
                        <text:p text:style-name="table_al">Stellingmolen 209</text:p>
                      </text:list-item>
                    </text:list>
                  </table:table-cell>
                  <table:table-cell table:style-name="entry" table:number-rows-spanned="1" table:number-columns-spanned="1">
                    <text:list text:style-name="id1-3-2-2-1-3-1-4-35-3-1">
                      <text:list-item text:style-override="id1-3-2-2-1-3-1-4-35-3-1-1">
                        <text:number/>
                        <text:p text:style-name="table_al">Stellingmolen 40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Stellingmolen 179</text:p>
                      </text:list-item>
                    </text:list>
                  </table:table-cell>
                  <table:table-cell table:style-name="entry" table:number-rows-spanned="1" table:number-columns-spanned="1">
                    <text:list text:style-name="id1-3-2-2-1-3-1-4-36-2-1">
                      <text:list-item text:style-override="id1-3-2-2-1-3-1-4-36-2-1-1">
                        <text:number/>
                        <text:p text:style-name="table_al">Stellingmolen 211</text:p>
                      </text:list-item>
                    </text:list>
                  </table:table-cell>
                  <table:table-cell table:style-name="entry" table:number-rows-spanned="1" table:number-columns-spanned="1">
                    <text:list text:style-name="id1-3-2-2-1-3-1-4-36-3-1">
                      <text:list-item text:style-override="id1-3-2-2-1-3-1-4-36-3-1-1">
                        <text:number/>
                        <text:p text:style-name="table_al">Stellingmolen 404</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Stellingmolen 181</text:p>
                      </text:list-item>
                    </text:list>
                  </table:table-cell>
                  <table:table-cell table:style-name="entry" table:number-rows-spanned="1" table:number-columns-spanned="1">
                    <text:list text:style-name="id1-3-2-2-1-3-1-4-37-2-1">
                      <text:list-item text:style-override="id1-3-2-2-1-3-1-4-37-2-1-1">
                        <text:number/>
                        <text:p text:style-name="table_al">Stellingmolen 380</text:p>
                      </text:list-item>
                    </text:list>
                  </table:table-cell>
                  <table:table-cell table:style-name="entry" table:number-rows-spanned="1" table:number-columns-spanned="1">
                    <text:list text:style-name="id1-3-2-2-1-3-1-4-37-3-1">
                      <text:list-item text:style-override="id1-3-2-2-1-3-1-4-37-3-1-1">
                        <text:number/>
                        <text:p text:style-name="table_al">Stellingmolen 406</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Stellingmolen 183</text:p>
                      </text:list-item>
                    </text:list>
                  </table:table-cell>
                  <table:table-cell table:style-name="entry" table:number-rows-spanned="1" table:number-columns-spanned="1">
                    <text:list text:style-name="id1-3-2-2-1-3-1-4-38-2-1">
                      <text:list-item text:style-override="id1-3-2-2-1-3-1-4-38-2-1-1">
                        <text:number/>
                        <text:p text:style-name="table_al">Stellingmolen 382</text:p>
                      </text:list-item>
                    </text:list>
                  </table:table-cell>
                  <table:table-cell table:style-name="entry" table:number-rows-spanned="1" table:number-columns-spanned="1">
                    <text:list text:style-name="id1-3-2-2-1-3-1-4-38-3-1">
                      <text:list-item text:style-override="id1-3-2-2-1-3-1-4-38-3-1-1">
                        <text:number/>
                        <text:p text:style-name="table_al">Stellingmolen 408</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Stellingmolen 185</text:p>
                      </text:list-item>
                    </text:list>
                  </table:table-cell>
                  <table:table-cell table:style-name="entry" table:number-rows-spanned="1" table:number-columns-spanned="1">
                    <text:list text:style-name="id1-3-2-2-1-3-1-4-39-2-1">
                      <text:list-item text:style-override="id1-3-2-2-1-3-1-4-39-2-1-1">
                        <text:number/>
                        <text:p text:style-name="table_al">Stellingmolen 384</text:p>
                      </text:list-item>
                    </text:list>
                  </table:table-cell>
                  <table:table-cell table:style-name="entry" table:number-rows-spanned="1" table:number-columns-spanned="1">
                    <text:list text:style-name="id1-3-2-2-1-3-1-4-39-3-1">
                      <text:list-item text:style-override="id1-3-2-2-1-3-1-4-39-3-1-1">
                        <text:number/>
                        <text:p text:style-name="table_al">Stellingmolen 410</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Stellingmolen 187</text:p>
                      </text:list-item>
                    </text:list>
                  </table:table-cell>
                  <table:table-cell table:style-name="entry" table:number-rows-spanned="1" table:number-columns-spanned="1">
                    <text:list text:style-name="id1-3-2-2-1-3-1-4-40-2-1">
                      <text:list-item text:style-override="id1-3-2-2-1-3-1-4-40-2-1-1">
                        <text:number/>
                        <text:p text:style-name="table_al">Stellingmolen 386</text:p>
                      </text:list-item>
                    </text:list>
                  </table:table-cell>
                  <table:table-cell table:style-name="entry" table:number-rows-spanned="1" table:number-columns-spanned="1">
                    <text:list text:style-name="id1-3-2-2-1-3-1-4-40-3-1">
                      <text:list-item text:style-override="id1-3-2-2-1-3-1-4-40-3-1-1">
                        <text:number/>
                        <text:p text:style-name="table_al">Stellingmolen 412</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Stellingmolen 189</text:p>
                      </text:list-item>
                    </text:list>
                  </table:table-cell>
                  <table:table-cell table:style-name="entry" table:number-rows-spanned="1" table:number-columns-spanned="1">
                    <text:list text:style-name="id1-3-2-2-1-3-1-4-41-2-1">
                      <text:list-item text:style-override="id1-3-2-2-1-3-1-4-41-2-1-1">
                        <text:number/>
                        <text:p text:style-name="table_al">Stellingmolen 388</text:p>
                      </text:list-item>
                    </text:list>
                  </table:table-cell>
                  <table:table-cell table:style-name="entry" table:number-rows-spanned="1" table:number-columns-spanned="1">
                    <text:list text:style-name="id1-3-2-2-1-3-1-4-41-3-1">
                      <text:list-item text:style-override="id1-3-2-2-1-3-1-4-41-3-1-1">
                        <text:number/>
                        <text:p text:style-name="table_al">Stellingmolen 414</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MV06 Onderslag t.h.v. 33 (2022-018811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text:p>
          </text:section>
        </text:section>
        <text:section text:name="regeling-sluiting_id1-3-2-3" text:style-name="regeling-sluiting">
          <text:section text:name="ondertekening_id1-3-2-3-1">
            <text:p><text:span text:style-name="functie">Papendrecht, 5 dec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MV06 Onderslag t.h.v. 33 (bestaande ondergrondse container met HVC nummer 5006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71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88114</meta:user-defined>
    <dc:language>nl</dc:language>
    <meta:user-defined meta:name="OVERHEIDop.locatietype/OVERHEIDop.gebiedsmarkering">Punt</meta:user-defined>
    <meta:user-defined meta:name="DC.title">Aanwijzingsbesluit ondergrondse inzamelvoorzieningen MV06 Onderslag t.h.v. 33 (2022-0188114)</meta:user-defined>
    <meta:user-defined meta:name="DCTERMS.W3CDTF/DCTERMS.available">2022-12-21</meta:user-defined>
    <meta:user-defined meta:name="OVERHEIDop.externeBijlage">Locatietekening MV06 Onderslag|exb-2022-69616</meta:user-defined>
    <meta:user-defined meta:name="DCTERMS.W3CDTF/OVERHEIDop.jaargang">2022</meta:user-defined>
    <meta:user-defined meta:name="OVERHEIDop.publicationIssue">567128</meta:user-defined>
    <meta:user-defined meta:name="OVERHEIDop.GmbID/DC.identifier">gmb-2022-567128</meta:user-defined>
    <meta:user-defined meta:name="OVERHEIDop.versieInformatie"/>
  </office:meta>
</office:document-meta>
</file>