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Financiële verordening gemeente Borger-Odoorn 2023</text:p>
      <text:section text:name="regeling_id1-3-2" text:style-name="regeling">
        <text:section text:name="aanhef_id1-3-2-1" text:style-name="aanhef">
          <text:section text:name="preambule_id1-3-2-1-1" text:style-name="preambule">
            <text:p text:style-name="al">De raad van de gemeente Gemeente Borger-Odoorn; </text:p>
            <text:p text:style-name="al">gelezen het voorstel van het college van burgemeester en wethouders van 15 november 2022,</text:p>
            <text:p text:style-name="al">gelet op artikel 212 van de Gemeentewet,</text:p>
            <text:p text:style-name="al"/>
            <text:p text:style-name="al">
            <text:span text:style-name="nadrukvet">besluit vast te stellen</text:span>
            <text:span text:style-name="nadrukvet">:</text:span>
          </text:p>
            <text:p text:style-name="al"/>
            <text:p text:style-name="al">de Financiële verordening Gemeente Borger-Odoor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3-4">
                <text:list-item text:style-override="id1-3-2-2-1-3-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
              <text:list text:style-name="id1-3-2-2-1-3-5">
                <text:list-item text:style-override="id1-3-2-2-1-3-5-1">
                  <text:number>•</text:number>
                  <text:p text:style-name="al">afdeling: iedere organisatorische eenheid binnen de gemeentelijke organisatie met een eigen rechtstreekse verantwoordelijkheid aan het college;</text:p>
                </text:list-item>
              </text:list>
              <text:list text:style-name="id1-3-2-2-1-3-6">
                <text:list-item text:style-override="id1-3-2-2-1-3-6-1">
                  <text:number>•</text:number>
                  <text:p text:style-name="al">inkomsten: totaal van de baten voor toevoegingen aan en onttrekkingen van reserves; </text:p>
                </text:list-item>
              </text:list>
              <text:list text:style-name="id1-3-2-2-1-3-7">
                <text:list-item text:style-override="id1-3-2-2-1-3-7-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
              <text:list text:style-name="id1-3-2-2-1-3-8">
                <text:list-item text:style-override="id1-3-2-2-1-3-8-1">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
              <text:list text:style-name="id1-3-2-2-1-3-9">
                <text:list-item text:style-override="id1-3-2-2-1-3-9-1">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mede)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hema-indeling</text:p>
              <text:list text:style-name="id1-3-2-2-2-3-2">
                <text:list-item text:style-override="id1-3-2-2-2-3-2">
                  <text:number>1.</text:number>
                  <text:p text:style-name="al">De raad stelt de thema-indeling vast. </text:p>
                </text:list-item>
                <text:list-item text:style-override="id1-3-2-2-2-3-3">
                  <text:number>2.</text:number>
                  <text:p text:style-name="al">De raad stelt op voorstel van het college de thema’s vast.</text:p>
                </text:list-item>
                <text:list-item text:style-override="id1-3-2-2-2-3-4">
                  <text:number>3.</text:number>
                  <text:p text:style-name="al">De raad stelt op voorstel van het college de beleidsindicatoren vast. Het voorstel van het college bevat ten minste de verplichte beleidsindicatoren, bedoeld in artikel 25, tweede lid, onder a, van het Besluit begroting en verantwoording provincies en gemeenten.</text:p>
                </text:list-item>
                <text:list-item text:style-override="id1-3-2-2-2-3-5">
                  <text:number>4.</text:number>
                  <text:p text:style-name="al">De raad kan vaststellen over welke onderwerpen hij in eventuele extra paragrafen naast de verplichte paragrafen van de begroting en de jaarstukken kaders wil stellen en wil worden geïnformeerd. </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
                  <text:number>1.</text:number>
                  <text:p text:style-name="al">Bij de begroting en de jaarstukken worden onder elk van de thema’s de baten en lasten per taakveld weergegeven. </text:p>
                </text:list-item>
                <text:list-item text:style-override="id1-3-2-2-2-4-3">
                  <text:number>2.</text:number>
                  <text:p text:style-name="al">Bij de uiteenzetting van de financiële positie in de begroting wordt van de nieuwe investeringen het benodigde investeringskrediet weergegeven. </text:p>
                </text:list-item>
                <text:list-item text:style-override="id1-3-2-2-2-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5">
                  <text:number>4.</text:number>
                  <text:p text:style-name="al">In de jaarrekening wordt van investeringen, groter dan € 50.000, de uitputting van de geautoriseerde investeringskredieten en de actuele raming van de totale uitgaven en inkomsten weergegeven. </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1.</text:number>
                  <text:p text:style-name="al">Het college biedt jaarlijks aan de raad een kadernota aan met een voorstel voor het beleid en de financiële kaders van de begroting voor het volgende begrotingsjaar en de meerjarenraming. De raad stelt deze nota voor 15 juli vast. Het college verstrekt tijdig deze nota aan de raad. </text:p>
                </text:list-item>
                <text:list-item text:style-override="id1-3-2-2-2-5-3">
                  <text:number>2.</text:number>
                  <text:p text:style-name="al">In de begroting wordt een post onvoorzien opgenomen. </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de lasten per thema.</text:p>
                </text:list-item>
                <text:list-item text:style-override="id1-3-2-2-2-6-3">
                  <text:number>2.</text:number>
                  <text:p text:style-name="al">In afwijking van het eerste lid kan de raad een onderwerp als prioriteit aanwijzen en daarover afzonderlijk laten rapporteren.</text:p>
                </text:list-item>
                <text:list-item text:style-override="id1-3-2-2-2-6-4">
                  <text:number>3.</text:number>
                  <text:p text:style-name="al">Bij de begrotingsbehandeling kan de raad aangeve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5">
                  <text:number>4.</text:number>
                  <text:p text:style-name="al">Het college informeert de raad middels de tussentijdse rapportages als ze verwacht, dat de lasten en/of baten van een thema de begroting dreigen te overschrijden of de investeringsuitgaven van een investeringskrediet het geautoriseerde investeringskrediet dreigen te overschrijden. </text:p>
                </text:list-item>
                <text:list-item text:style-override="id1-3-2-2-2-6-6">
                  <text:number>5.</text:number>
                  <text:p text:style-name="al">Bij de behandeling van de tussentijdse 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Het college informeert de raad door middel van tussentijdse rapportages (BERAP 1 en 2) over de realisatie van de begroting van de gemeente over de eerste 4 maanden en de eerste 10 maanden van het lopende boekjaar.</text:p>
                </text:list-item>
                <text:list-item text:style-override="id1-3-2-2-2-7-3">
                  <text:number>2.</text:number>
                  <text:p text:style-name="al">De tussentijdse rapportages (BERAP 1 en 2) bevatten tenminste een overzicht met de bijgestelde raming van:</text:p>
                  <text:list text:style-name="id1-3-2-2-2-7-3-3">
                    <text:list-item text:style-override="id1-3-2-2-2-7-3-3-1">
                      <text:number>a.</text:number>
                      <text:p text:style-name="al">realisatie van beleidsdoelen (alleen in BERAP I)</text:p>
                    </text:list-item>
                    <text:list-item text:style-override="id1-3-2-2-2-7-3-3-2">
                      <text:number>b.</text:number>
                      <text:p text:style-name="al">de baten en de lasten per thema;</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lasten volgend uit de onderdelen a en b; </text:p>
                    </text:list-item>
                    <text:list-item text:style-override="id1-3-2-2-2-7-3-3-5">
                      <text:number>e.</text:number>
                      <text:p text:style-name="al">de (beoogde) toevoegingen en onttrekkingen aan reserves; </text:p>
                    </text:list-item>
                    <text:list-item text:style-override="id1-3-2-2-2-7-3-3-6">
                      <text:number>f.</text:number>
                      <text:p text:style-name="al">het resultaat, volgend uit de onderdelen c en d; en</text:p>
                    </text:list-item>
                    <text:list-item text:style-override="id1-3-2-2-2-7-3-3-7">
                      <text:number>g.</text:number>
                      <text:p text:style-name="al">de uitputting van de investeringskredieten groter dan € 50.000.</text:p>
                    </text:list-item>
                  </text:list>
                </text:list-item>
                <text:list-item text:style-override="id1-3-2-2-2-7-4">
                  <text:number>3.</text:number>
                  <text:p text:style-name="al">In de tussentijdse rapportages (BERAP 1 en 2) worden verwachte afwijkingen van de oorspronkelijke ramingen van de baten en lasten van taakvelden, prioriteiten en investeringskredieten in de begroting groter dan € 25.000, toegelicht.</text:p>
                </text:list-item>
                <text:list-item text:style-override="id1-3-2-2-2-7-5">
                  <text:number>4.</text:number>
                  <text:p text:style-name="al">Het college heeft, in aanvulling op de tussentijdse rapportages (BERAP 1 en 2), een actieve informatieplicht ten aanzien van materiële afwijkingen ten opzichte van de begroting indien deze informatie relevant is voor de kader stellende en controlerende taak van de raad. </text:p>
                </text:list-item>
              </text:list>
              <text:p text:style-name="al"/>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text:p>
              <text:list text:style-name="id1-3-2-2-2-8-3">
                <text:list-item text:style-override="id1-3-2-2-2-8-3">
                  <text:number>a.</text:number>
                  <text:p text:style-name="al">het verstrekken van leningen, waarborgen en garanties aan derden uit hoofde van de publieke taak groter dan € 50.000; en</text:p>
                </text:list-item>
                <text:list-item text:style-override="id1-3-2-2-2-8-4">
                  <text:number>b.</text:number>
                  <text:p text:style-name="al">het verstrekken van kapitaal aan instellingen en ondernemingen in de vorm van aandelen, obligaties e.d.,</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in de tussenrapportages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
                  <text:number>1.</text:number>
                  <text:p text:style-name="al">Immateriële en materiële vaste activa worden afgeschreven volgens de methodiek en de termijnen zoals vermeld in de bijlage afschrijvingsbeleid bij deze verordening. </text:p>
                </text:list-item>
                <text:list-item text:style-override="id1-3-2-2-3-3-3">
                  <text:number>2.</text:number>
                  <text:p text:style-name="al">Kosten voor het afsluiten van geldleningen worden direct ten laste van de exploitatie gebracht.</text:p>
                </text:list-item>
                <text:list-item text:style-override="id1-3-2-2-3-3-4">
                  <text:number>3.</text:number>
                  <text:p text:style-name="al">Een saldo van agio of disagio wordt direct ten laste van de exploitatie gebracht.</text:p>
                </text:list-item>
              </text:list>
              <text:p text:style-name="al"/>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
                  <text:number>1.</text:number>
                  <text:p text:style-name="al">Voor de vorderingen op verbonden partijen en derden wordt een voorziening wegens oninbaarheid gevormd op basis van een individuele beoordeling op inbaarheid van de openstaande vorderingen. Voor oninbare vorderingen uit hoofde van SZW-regelingen wordt rekening gehouden met ervaringscijfers uit het verleden.</text:p>
                </text:list-item>
                <text:list-item text:style-override="id1-3-2-2-3-4-3">
                  <text:number>2.</text:number>
                  <text:p text:style-name="al">Voor openstaande vorderingen betreffende :</text:p>
                  <text:list text:style-name="id1-3-2-2-3-4-3-3">
                    <text:list-item text:style-override="id1-3-2-2-3-4-3-3-1">
                      <text:number>a.</text:number>
                      <text:p text:style-name="al">Onroerende-zaakbelastingen;</text:p>
                    </text:list-item>
                    <text:list-item text:style-override="id1-3-2-2-3-4-3-3-2">
                      <text:number>b.</text:number>
                      <text:p text:style-name="al">Rioolheffing;</text:p>
                    </text:list-item>
                    <text:list-item text:style-override="id1-3-2-2-3-4-3-3-3">
                      <text:number>c.</text:number>
                      <text:p text:style-name="al">Afvalstoffenheffing </text:p>
                    </text:list-item>
                    <text:list-item text:style-override="id1-3-2-2-3-4-3-3-4">
                      <text:number>d.</text:number>
                      <text:p text:style-name="al">Overige vorderingen</text:p>
                    </text:list-item>
                  </text:list>
                </text:list-item>
              </text:list>
              <text:p text:style-name="al">wordt een voorziening gevormd wegens oninbaarheid op basis van individuele beoordeling. </text:p>
              <text:p text:style-name="al"/>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
                  <text:number>1.</text:number>
                  <text:p text:style-name="al">De wijze van toerekening van rente over de reserves blijkt uit de nota reserves en voorzieningen.</text:p>
                </text:list-item>
                <text:list-item text:style-override="id1-3-2-2-3-5-3">
                  <text:number>2.</text:number>
                  <text:p text:style-name="al">Het college biedt de raad, afhankelijk van de noodzaak, periodiek een nota reserves en voorzieningen aan. Deze nota wordt door de raad vastgesteld en behandeld ten aanzien van:</text:p>
                  <text:list text:style-name="id1-3-2-2-3-5-3-3">
                    <text:list-item text:style-override="id1-3-2-2-3-5-3-3-1">
                      <text:number>a.</text:number>
                      <text:p text:style-name="al">de vorming en besteding van reserves;</text:p>
                    </text:list-item>
                    <text:list-item text:style-override="id1-3-2-2-3-5-3-3-2">
                      <text:number>b.</text:number>
                      <text:p text:style-name="al">de vorming en besteding van voorzieningen;</text:p>
                    </text:list-item>
                    <text:list-item text:style-override="id1-3-2-2-3-5-3-3-3">
                      <text:number>c.</text:number>
                      <text:p text:style-name="al">minimale omvang van de algemene reserve.</text:p>
                    </text:list-item>
                  </text:list>
                </text:list-item>
                <text:list-item text:style-override="id1-3-2-2-3-5-4">
                  <text:number>3.</text:number>
                  <text:p text:style-name="al">Bij een voorstel voor de instelling van een bestemmingsreserve wordt minimaal aangegeven:</text:p>
                  <text:list text:style-name="id1-3-2-2-3-5-4-3">
                    <text:list-item text:style-override="id1-3-2-2-3-5-4-3-1">
                      <text:number>a.</text:number>
                      <text:p text:style-name="al">het specifieke doel van de reserve;</text:p>
                    </text:list-item>
                    <text:list-item text:style-override="id1-3-2-2-3-5-4-3-2">
                      <text:number>b.</text:number>
                      <text:p text:style-name="al">de voeding van de reserve;</text:p>
                    </text:list-item>
                    <text:list-item text:style-override="id1-3-2-2-3-5-4-3-3">
                      <text:number>c.</text:number>
                      <text:p text:style-name="al">de looptijd van de reserve </text:p>
                    </text:list-item>
                  </text:list>
                </text:list-item>
              </text:list>
              <text:p text:style-name="al"/>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de rente van de inzet van vreemd vermogen en reserves en voorzieningen voor de financiering van de in gebruik zijnde activa betrokken.</text:p>
                </text:list-item>
                <text:list-item text:style-override="id1-3-2-2-3-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6-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6-6">
                  <text:number>5.</text:number>
                  <text:p text:style-name="al">Voor de toerekening van de overheadkosten aan de kostprijs van rioolrechten en reinigingsrechten wordt uitgegaan van een opslagpercentage op de directe kosten, gebaseerd op de verhouding: kosten volgens het taakveld overhead gedeeld door de totale kosten van de taakvelden exclusief overhead. </text:p>
                  <text:p text:style-name="al">Voor de toerekening van de overheadkosten aan de kostprijs van leges, overige heffingen en van goederen, werken, diensten die worden geleverd aan overheidsbedrijven en derden, voor zover dat niet activiteiten als bedoeld in het derde en vierde lid betreffen, wordt uitgegaan van een opslagpercentage op de kostprijs, gebaseerd op de verhouding: totale uren volgens het taakveld overhead gedeeld door het totaal aantal uren van de taakvelden exclusief de uren volgens het taakveld overhead.</text:p>
                </text:list-item>
                <text:list-item text:style-override="id1-3-2-2-3-6-7">
                  <text:number>7.</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text:p>
                </text:list-item>
                <text:list-item text:style-override="id1-3-2-2-3-6-8">
                  <text:number>8.</text:number>
                  <text:p text:style-name="al">Conform de nota reserves en voorzieningen wordt geen (bespaarde) rente toegerekend aan de reserves en in plaats hiervan wordt een vast bedrag aan de algemene reserve (WAR) toegevoegd.</text:p>
                </text:list-item>
                <text:list-item text:style-override="id1-3-2-2-3-6-9">
                  <text:number>9.</text:number>
                  <text:p text:style-name="al">In afwijking van het eerste lid worden bij vennootschapsbelastingplichtige activiteiten en grondexploitaties alleen de rentekosten voor de inzet van vreemd vermogen aan de kostprijs toegerekend. Er wordt uitgegaan van het gewogen gemiddelde rentepercentage van de portefeuille leningen.</text:p>
                </text:list-item>
              </text:list>
              <text:p text:style-name="al"/>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7-3">
                  <text:number>2.</text:number>
                  <text:p text:style-name="al">Bij het verstrekken van leningen of garanties door de gemeente aan overheidsbedrijven en derden worden ten minste de geraamde integrale kosten in rekening gebracht. Bij afwijking vanwege een publiek belang doet het college voor leningen vooraf een voorstel voor een raadsbesluit, waarin het publiek belang van de lening of de garantie wordt gemotiveerd. </text:p>
                </text:list-item>
                <text:list-item text:style-override="id1-3-2-2-3-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 belang als bedoeld in de vorige leden zijn niet nodig als minder dan de integrale kostprijs in rekening wordt gebracht en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8" text:style-name="artikel">
              <text:p text:style-name="artikel_kop_titel"><text:span text:style-name="artikel_kop_label">Artikel</text:span> <text:span text:style-name="artikel_kop_nr">14.</text:span> Vaststelling hoogte belastingen, rechten, heffingen en prijzen </text:p>
              <text:list text:style-name="id1-3-2-2-3-8-2">
                <text:list-item text:style-override="id1-3-2-2-3-8-2">
                  <text:number>1.</text:number>
                  <text:p text:style-name="al">Het college doet de raad jaarlijks een voorstel voor de hoogte van de gemeentelijke tarieven voor de belastingen, rechten, heffingen en leges. </text:p>
                </text:list-item>
                <text:list-item text:style-override="id1-3-2-2-3-8-3">
                  <text:number>2.</text:number>
                  <text:p text:style-name="al">Het college biedt de raad jaarlijks een kadernota aan waarin opgenomen de kaders voor de prijzen voor de levering van gemeentelijke goederen, werken en diensten aan overheidsbedrijven en derden en voor de huren en de erfpachten. </text:p>
                </text:list-item>
                <text:list-item text:style-override="id1-3-2-2-3-8-4">
                  <text:number>3.</text:number>
                  <text:p text:style-name="al">Het college legt bij een tussentijdse wijziging van prijzen, huren en erfpachten ten opzichte van de kaders uit de nota vooraf een besluit voor aan de raad. </text:p>
                </text:list-item>
              </text:list>
              <text:p text:style-name="al"/>
            </text:section>
            <text:section text:name="artikel_id1-3-2-2-3-9" text:style-name="artikel">
              <text:p text:style-name="artikel_kop_titel"><text:span text:style-name="artikel_kop_label">Artikel</text:span> <text:span text:style-name="artikel_kop_nr">15.</text:span> Financieringsfunctie </text:p>
              <text:list text:style-name="id1-3-2-2-3-9-2">
                <text:list-item text:style-override="id1-3-2-2-3-9-2">
                  <text:number>1.</text:number>
                  <text:p text:style-name="al">Voor nadere detaillering van het beleid, richtlijnen en limieten wordt verwezen naar de nota treasurybelei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Artikelen 16 tot en met 22 vervallen</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3-3">
                <text:list-item text:style-override="id1-3-2-2-5-3-3">
                  <text:number>a.</text:number>
                  <text:p text:style-name="al">het sturen en het beheersen van activiteiten en processen in de gemeente als geheel en in de afdelingen;</text:p>
                </text:list-item>
                <text:list-item text:style-override="id1-3-2-2-5-3-4">
                  <text:number>b.</text:number>
                  <text:p text:style-name="al">het verstrekken van informatie over ontwikkelingen in de omvang van de vaste activa, voorraden, vorderingen, schulden, reserves en voorzieningen en contracten;</text:p>
                </text:list-item>
                <text:list-item text:style-override="id1-3-2-2-5-3-5">
                  <text:number>c.</text:number>
                  <text:p text:style-name="al">het verschaffen van informatie over uitputting van de toegekende budgetten en investeringskredieten en voor het maken van kostencalculaties;</text:p>
                </text:list-item>
                <text:list-item text:style-override="id1-3-2-2-5-3-6">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3-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3-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4" text:style-name="artikel">
              <text:p text:style-name="artikel_kop_titel"><text:span text:style-name="artikel_kop_label">Artikel</text:span> <text:span text:style-name="artikel_kop_nr">24.</text:span> Financiële organisatie</text:p>
              <text:p text:style-name="al">Het college draagt zorgt voor:</text:p>
              <text:list text:style-name="id1-3-2-2-5-4-3">
                <text:list-item text:style-override="id1-3-2-2-5-4-3">
                  <text:number>a.</text:number>
                  <text:p text:style-name="al">een eenduidige indeling van de gemeentelijke organisatie en een eenduidig toewijzing van de gemeentelijke taken aan de afdelingen; </text:p>
                </text:list-item>
                <text:list-item text:style-override="id1-3-2-2-5-4-4">
                  <text:number>b.</text:number>
                  <text:p text:style-name="al">een adequate scheiding van taken, functies, bevoegdheden, verantwoordelijkheden; </text:p>
                </text:list-item>
                <text:list-item text:style-override="id1-3-2-2-5-4-5">
                  <text:number>c.</text:number>
                  <text:p text:style-name="al">de verlening van mandaten en volmachten voor het aangaan van verplichtingen ten laste van de toegekende budgetten en investeringskredieten; </text:p>
                </text:list-item>
                <text:list-item text:style-override="id1-3-2-2-5-4-6">
                  <text:number>d.</text:number>
                  <text:p text:style-name="al">de interne regels voor taken en bevoegdheden, de verantwoordingsrelaties en de bijbehorende informatievoorziening van de financieringsfunctie; </text:p>
                </text:list-item>
                <text:list-item text:style-override="id1-3-2-2-5-4-7">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4-8">
                  <text:number>f.</text:number>
                  <text:p text:style-name="al">de kostenverdeelsleutels voor het eenduidig toewijzen van baten en lasten aan de taakvelden;</text:p>
                </text:list-item>
                <text:list-item text:style-override="id1-3-2-2-5-4-9">
                  <text:number>g.</text:number>
                  <text:p text:style-name="al">het beleid en de interne regels voor de inkoop en de aanbesteding van goederen, werken en diensten; </text:p>
                </text:list-item>
                <text:list-item text:style-override="id1-3-2-2-5-4-10">
                  <text:number>h.</text:number>
                  <text:p text:style-name="al">het beleid en de interne regels voor de steunverlening en de toekenning van subsidies aan ondernemingen en instellingen; en</text:p>
                </text:list-item>
                <text:list-item text:style-override="id1-3-2-2-5-4-11">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p text:style-name="al"/>
            </text:section>
            <text:section text:name="artikel_id1-3-2-2-5-5" text:style-name="artikel">
              <text:p text:style-name="artikel_kop_titel"><text:span text:style-name="artikel_kop_label">Artikel</text:span> <text:span text:style-name="artikel_kop_nr">25.</text:span> Interne controle</text:p>
              <text:list text:style-name="id1-3-2-2-5-5-2">
                <text:list-item text:style-override="id1-3-2-2-5-5-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5-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Intrekken oude verordening en overgangsrecht</text:p>
              <text:list text:style-name="id1-3-2-2-6-3-2">
                <text:list-item text:style-override="id1-3-2-2-6-3-2">
                  <text:number>1.</text:number>
                  <text:p text:style-name="al">De financiële verordening gemeente Borger-Odoorn 2019, vastgesteld op 28-05-2020, wordt ingetrokken, met dien verstande dat zij van toepassing blijft op de jaarrekening en het jaarverslag en bijbehorende stukken van het begrotingsjaar voorafgaand aan het jaar waarin deze verordening in werking treedt.</text:p>
                </text:list-item>
                <text:list-item text:style-override="id1-3-2-2-6-3-3">
                  <text:number>2.</text:number>
                  <text:p text:style-name="al">Op investeringen in de openbare ruimte met maatschappelijk nut die voor 1 januari 2017 zijn gedaan, blijft de financiële verordening, vastgesteld op 01-07-2012, van toepassing zoals deze gold op de dag voor de inwerkingtreding van deze verordening. </text:p>
                </text:list-item>
              </text:list>
              <text:p text:style-name="al"/>
            </text:section>
            <text:section text:name="artikel_id1-3-2-2-6-4" text:style-name="artikel">
              <text:p text:style-name="artikel_kop_titel"><text:span text:style-name="artikel_kop_label">Artikel</text:span> <text:span text:style-name="artikel_kop_nr">27.</text:span> Inwerkingtreding en citeertitel</text:p>
              <text:list text:style-name="id1-3-2-2-6-4-2">
                <text:list-item text:style-override="id1-3-2-2-6-4-2">
                  <text:number>1.</text:number>
                  <text:p text:style-name="al">Deze verordening treedt in werking op 1 januari 2023.</text:p>
                </text:list-item>
                <text:list-item text:style-override="id1-3-2-2-6-4-3">
                  <text:number>2.</text:number>
                  <text:p text:style-name="al">Deze verordening wordt aangehaald als: Financiële verordening gemeente Borger-Odoorn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d.d. 15-12-2022.</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afschrijvingsbeleid</text:span> bij artikel 9 </text:p>
          <text:p text:style-name="al"/>
          <text:p text:style-name="al">
          <text:span text:style-name="nadrukvet">Algemeen</text:span>
        </text:p>
          <text:p text:style-name="al">Materiële vast activa met economisch nut en immateriële vaste activa met een verkrijgingsprijs is het uitgangspunt van minder dan € 25.000 worden niet geactiveerd, uitgezonderd gronden, terreinen en conform BBV activering gewenst is.</text:p>
          <text:p text:style-name="al"/>
          <text:p text:style-name="al">Gronden en terreinen worden altijd geactiveerd.</text:p>
          <text:p text:style-name="al"/>
          <text:p text:style-name="al">Start afschrijving: Op 1 januari van het jaar volgend op de afronding/uitvoering van het werk.</text:p>
          <text:p text:style-name="al"/>
          <text:p text:style-name="al">Rentetoerekening; Conform BBV wordt de werkelijke rente toegerekend.</text:p>
          <text:p text:style-name="al"/>
          <text:p text:style-name="al">Restwaarde: Geen, afschrijving tot nihil</text:p>
          <text:p text:style-name="al"/>
          <text:p text:style-name="al">
          <text:span text:style-name="nadrukvet">Afschrijvingsbeleid immateriële vaste activa</text:span>
        </text:p>
          <text:p text:style-name="al"/>
          <text:p text:style-name="al">De volgende immateriële vaste activa worden lineair afgeschreven in:</text:p>
          <text:list text:style-name="id1-3-2-4-17">
            <text:list-item text:style-override="id1-3-2-4-17-1">
              <text:number>a.</text:number>
              <text:p text:style-name="al">maximaal 10 jaar: bijdragen aan activa in eigendom van derden;</text:p>
            </text:list-item>
            <text:list-item text:style-override="id1-3-2-4-17-2">
              <text:number>b.</text:number>
              <text:p text:style-name="al">5 jaar: kosten voor onderzoek en ontwikkeling;</text:p>
            </text:list-item>
          </text:list>
          <text:p text:style-name="al"/>
          <text:p text:style-name="al">
          <text:span text:style-name="nadrukvet">Afschrijvingsbeleid materiële vaste activa met economisch nut</text:span>
        </text:p>
          <text:p text:style-name="al"/>
          <text:p text:style-name="al">Op gronden en terreinen wordt niet afgeschreven. </text:p>
          <text:p text:style-name="al"/>
          <text:p text:style-name="al">De volgende materiële vaste activa met economisch nut worden lineair afgeschreven in:</text:p>
          <text:list text:style-name="id1-3-2-4-24">
            <text:list-item text:style-override="id1-3-2-4-24-1">
              <text:number>a.</text:number>
              <text:p text:style-name="al">5 jaar: aanleg tijdelijke terreinwerken; </text:p>
            </text:list-item>
            <text:list-item text:style-override="id1-3-2-4-24-2">
              <text:number>b.</text:number>
              <text:p text:style-name="al">40 jaar: nieuwbouw woonruimten en schoolgebouwen (50 jaar indien duurzaam);</text:p>
            </text:list-item>
            <text:list-item text:style-override="id1-3-2-4-24-3">
              <text:number>c.</text:number>
              <text:p text:style-name="al">40 jaar: nieuwbouw kantoren en bedrijfsgebouwen (50 jaar indien duurzaam);</text:p>
            </text:list-item>
            <text:list-item text:style-override="id1-3-2-4-24-4">
              <text:number>d.</text:number>
              <text:p text:style-name="al">10 jaar: nieuwbouw tijdelijke woonruimten en tijdelijke bedrijfsgebouwen; </text:p>
            </text:list-item>
            <text:list-item text:style-override="id1-3-2-4-24-5">
              <text:number>e.</text:number>
              <text:p text:style-name="al">40 jaar: renovatie, restauratie en aankoop woonruimten, en schoolgebouwen (50 jaar indien duurzaam);</text:p>
            </text:list-item>
            <text:list-item text:style-override="id1-3-2-4-24-6">
              <text:number>f.</text:number>
              <text:p text:style-name="al">40 jaar: renovatie, restauratie en aankoop kantoren en bedrijfsgebouwen (50 jaar indien duurzaam);</text:p>
            </text:list-item>
            <text:list-item text:style-override="id1-3-2-4-24-7">
              <text:number>g.</text:number>
              <text:p text:style-name="al">15 jaar: technische installaties in bedrijfsgebouwen;</text:p>
            </text:list-item>
            <text:list-item text:style-override="id1-3-2-4-24-8">
              <text:number>h.</text:number>
              <text:p text:style-name="al">10 jaar: veiligheidsvoorzieningen bedrijfsgebouwen; </text:p>
            </text:list-item>
            <text:list-item text:style-override="id1-3-2-4-24-9">
              <text:number>i.</text:number>
              <text:p text:style-name="al">10 jaar: telefooninstallaties; </text:p>
            </text:list-item>
            <text:list-item text:style-override="id1-3-2-4-24-10">
              <text:number>j.</text:number>
              <text:p text:style-name="al">3 jaar: automatiseringsapparatuur;</text:p>
            </text:list-item>
            <text:list-item text:style-override="id1-3-2-4-24-11">
              <text:number>k.</text:number>
              <text:p text:style-name="al">4 jaar: computerapplicaties;</text:p>
            </text:list-item>
            <text:list-item text:style-override="id1-3-2-4-24-12">
              <text:number>l.</text:number>
              <text:p text:style-name="al">10 jaar: kantoormeubilair en schoolmeubilair;</text:p>
            </text:list-item>
            <text:list-item text:style-override="id1-3-2-4-24-13">
              <text:number>m.</text:number>
              <text:p text:style-name="al">10 jaar: containers ABP;</text:p>
            </text:list-item>
            <text:list-item text:style-override="id1-3-2-4-24-14">
              <text:number>n.</text:number>
              <text:p text:style-name="al">15 jaar: ondergrondse glascontainers; </text:p>
            </text:list-item>
            <text:list-item text:style-override="id1-3-2-4-24-15">
              <text:number>o.</text:number>
              <text:p text:style-name="al">15 jaar: speeltoestellen</text:p>
            </text:list-item>
            <text:list-item text:style-override="id1-3-2-4-24-16">
              <text:number>p.</text:number>
              <text:p text:style-name="al">25 jaar: riool- en bouwkundige vervangingen tot en met 2022;</text:p>
            </text:list-item>
            <text:list-item text:style-override="id1-3-2-4-24-17">
              <text:number>q.</text:number>
              <text:p text:style-name="al">60 jaar: riool- en bouwkundige vervangingen vanaf 2023;</text:p>
            </text:list-item>
            <text:list-item text:style-override="id1-3-2-4-24-18">
              <text:number>r.</text:number>
              <text:p text:style-name="al">60 jaar: klimaat- en grondwatermaatregelen;</text:p>
            </text:list-item>
            <text:list-item text:style-override="id1-3-2-4-24-19">
              <text:number>s.</text:number>
              <text:p text:style-name="al">15 jaar: riool, mechanische/elektrische vervangingen;</text:p>
            </text:list-item>
            <text:list-item text:style-override="id1-3-2-4-24-20">
              <text:number>t.</text:number>
              <text:p text:style-name="al">10 jaar: laadpalen voor elektrische voertuigen;</text:p>
            </text:list-item>
            <text:list-item text:style-override="id1-3-2-4-24-21">
              <text:number>u.</text:number>
              <text:p text:style-name="al">Div.jaar: materieel BORG (voertuigen/werkmaterieel) volgens materieelplan BORG.</text:p>
            </text:list-item>
          </text:list>
          <text:p text:style-name="al"/>
          <text:p text:style-name="al">
          <text:span text:style-name="nadrukvet">Afschrijvingsbeleid materiële vaste activa met maatschappelijk nut</text:span>
        </text:p>
          <text:p text:style-name="al"/>
          <text:p text:style-name="al">De volgende materiële vaste activa met maatschappelijk nut worden lineair afgeschreven in:</text:p>
          <text:list text:style-name="id1-3-2-4-29">
            <text:list-item text:style-override="id1-3-2-4-29-1">
              <text:number>a.</text:number>
              <text:p text:style-name="al">maximaal 30 jaar: parken, sportvelden en groenvoorzieningen;</text:p>
            </text:list-item>
            <text:list-item text:style-override="id1-3-2-4-29-2">
              <text:number>b.</text:number>
              <text:p text:style-name="al">maximaal 20 jaar: wegen, pleinen en rotondes;</text:p>
            </text:list-item>
            <text:list-item text:style-override="id1-3-2-4-29-3">
              <text:number>c.</text:number>
              <text:p text:style-name="al">maximaal 60 jaar: betonnen tunnels, viaducten en bruggen; </text:p>
            </text:list-item>
            <text:list-item text:style-override="id1-3-2-4-29-4">
              <text:number>d.</text:number>
              <text:p text:style-name="al">maximaal 60 jaar: stalen bruggen; </text:p>
            </text:list-item>
            <text:list-item text:style-override="id1-3-2-4-29-5">
              <text:number>e.</text:number>
              <text:p text:style-name="al">maximaal 25 jaar: houten bruggen;</text:p>
            </text:list-item>
            <text:list-item text:style-override="id1-3-2-4-29-6">
              <text:number>f.</text:number>
              <text:p text:style-name="al">maximaal 25 jaar: aanleg geluidswallen;</text:p>
            </text:list-item>
            <text:list-item text:style-override="id1-3-2-4-29-7">
              <text:number>g.</text:number>
              <text:p text:style-name="al">maximaal 20 jaar: openbare verlichting, armaturen;</text:p>
            </text:list-item>
            <text:list-item text:style-override="id1-3-2-4-29-8">
              <text:number>h.</text:number>
              <text:p text:style-name="al">maximaal 40 jaar: openbare verlichting, lichtmasten;</text:p>
            </text:list-item>
            <text:list-item text:style-override="id1-3-2-4-29-9">
              <text:number>i.</text:number>
              <text:p text:style-name="al">maximaal 10 jaar: straatmeubilair;</text:p>
            </text:list-item>
            <text:list-item text:style-override="id1-3-2-4-29-10">
              <text:number>j.</text:number>
              <text:p text:style-name="al">maximaal 50 jaar: havens, kades, sluizen en waterkeringen;</text:p>
            </text:list-item>
            <text:list-item text:style-override="id1-3-2-4-29-11">
              <text:number>k.</text:number>
              <text:p text:style-name="al">maximaal 25 jaar: waterwegen, waterbergingen en walbeschoei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712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2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2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DCTERMS.alternative">Financiële verordening gemeente Borger-Odoorn 2023</meta:user-defined>
    <dc:language>nl</dc:language>
    <meta:user-defined meta:name="OVERHEIDop.locatietype/OVERHEIDop.gebiedsmarkering">Gemeente</meta:user-defined>
    <meta:user-defined meta:name="DC.title">Financiële verordening gemeente Borger-Odoorn 2023</meta:user-defined>
    <meta:user-defined meta:name="DCTERMS.W3CDTF/DCTERMS.available">2022-12-21</meta:user-defined>
    <meta:user-defined meta:name="DCTERMS.W3CDTF/OVERHEIDop.jaargang">2022</meta:user-defined>
    <meta:user-defined meta:name="OVERHEIDop.externeBijlage">Financiële verordening gemeente B-O 2023|exb-2022-69613</meta:user-defined>
    <meta:user-defined meta:name="OVERHEIDop.publicationIssue">567124</meta:user-defined>
    <meta:user-defined meta:name="OVERHEIDop.betreftRegeling">CVDR687466_1</meta:user-defined>
    <meta:user-defined meta:name="xs:date/OVERHEIDop.startdatum">2023-01-01</meta:user-defined>
    <meta:user-defined meta:name="OVERHEIDop.GmbID/DC.identifier">gmb-2022-567124</meta:user-defined>
    <meta:user-defined meta:name="OVERHEIDop.versieInformatie"/>
  </office:meta>
</office:document-meta>
</file>