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8 D, De Koog - Het plaatsen van een aanbouw en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A) Badweg 8 D, De Koog: 3286580 Het plaatsen van een aanbouw en dakopbouw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1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6580</meta:user-defined>
    <dc:language>nl</dc:language>
    <meta:user-defined meta:name="OVERHEIDop.locatietype/OVERHEIDop.gebiedsmarkering">Adres</meta:user-defined>
    <meta:user-defined meta:name="DC.title">Omgevingsvergunning aangevraagd - Badweg 8 D, De Koog - Het plaatsen van een aanbouw en dakopbouw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111</meta:user-defined>
    <meta:user-defined meta:name="OVERHEIDop.GmbID/DC.identifier">gmb-2022-567111</meta:user-defined>
    <meta:user-defined meta:name="OVERHEIDop.versieInformatie"/>
  </office:meta>
</office:document-meta>
</file>