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Waterpark Veerse Me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maken bekend dat de gemeenteraad op 15 december 2022 een herstelbesluit ex artikel 6:19 Algemene wet bestuursrecht heeft genomen. Dit besluit voorziet in een wijziging van het op 7 juli 2021 vastgestelde bestemmingsplan ‘Waterpark Veerse Meer 2020’. Ook besloot de gemeenteraad hiervoor geen exploitatieplan vast te stellen.</text:p>
            <text:p text:style-name="common-al">Het plangebied ligt aan de Muidenweg te Arnemuiden en wordt begrensd door (noordelijk) het Veerse Meer en natuurgebieden rondom ‘De Piet’, (oostelijk en zuidelijk) de Muidenweg en (westelijk) recreatiegebied Oranjeplaat. Het bestemmingsplan biedt planologische mogelijkheden voor de herontwikkeling van het voormalige Waterpark Veerse Meer tot een kwalitatief hoogstaand en homogeen recreatiepark, met recreatiewoningen en uitgebreide centrumvoorzieningen, gericht op families.</text:p>
            <text:p text:style-name="common-al">Het herstelbesluit van de gemeenteraad ligt met ingang van 22 december 2022 tot en met 1 februari 2023 voor een ieder ter inzage aan de vakbalie van het Stadskantoor aan de Kanaalweg 3 te Middelburg. Het herstelbesluit is ook digitaal te raadplegen via de website www.middelburg.nl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bestemmingsplan raadpleegbaar via de landelijke website www.ruimtelijkeplannen.nl. Op deze website selecteert u het tabblad ‘Bestemmingsplannen’, waarna u het plan op verschillende manieren kunt oproepen. U kunt het plan direct inzien door in het venster ‘ID’ de plancode NL.IMRO.0687.BPBGMWVMEER2020-VG02 in te vullen. Ook wordt het herstelbesluit met alle bijbehorende informatie gepubliceerd via de webpagina www.middelburg.nl/wvm</text:p>
            <text:p text:style-name="common-al">Gedurende de hiervoor genoemde termijn kan een belanghebbende beroep instellen tegen het herstelbesluit bij de Afdeling bestuursrechtspraak van de Raad van State, Postbus 20019, 2500 EA ’s-Gravenhage. Hiervoor is griffierecht verschuldigd.</text:p>
            <text:p text:style-name="common-al">Het herstelbesluit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
            <text:p text:style-name="last-al">Middelburg, 21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71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BGMWVMEER2020-VG02</meta:user-defined>
    <meta:user-defined meta:name="OVERHEIDop.Plansoort/OVERHEIDop.plansoort">bestemmings- of omgevingsplan</meta:user-defined>
    <meta:user-defined meta:name="OVERHEIDop.referentienummer">Waterpark Veerse Meer</meta:user-defined>
    <dc:language>nl</dc:language>
    <meta:user-defined meta:name="OVERHEIDop.locatietype/OVERHEIDop.gebiedsmarkering">Gemeente</meta:user-defined>
    <meta:user-defined meta:name="DC.title">Herstelbesluit bestemmingsplan ‘Waterpark Veerse Meer 2020’</meta:user-defined>
    <meta:user-defined meta:name="DCTERMS.W3CDTF/DCTERMS.available">2022-12-21</meta:user-defined>
    <meta:user-defined meta:name="DCTERMS.W3CDTF/OVERHEIDop.jaargang">2022</meta:user-defined>
    <meta:user-defined meta:name="OVERHEIDop.publicationIssue">567110</meta:user-defined>
    <meta:user-defined meta:name="OVERHEIDop.GmbID/DC.identifier">gmb-2022-567110</meta:user-defined>
    <meta:user-defined meta:name="OVERHEIDop.versieInformatie"/>
  </office:meta>
</office:document-meta>
</file>