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atrixlaan 15, 3941 EE Doorn, realisatie aanbouw en dakkapel (HZ_WABO-22-2759, 14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eatrixlaan 15, 3941 EE Doorn</text:span>, realisatie aanbouw en dakkapel (HZ_WABO-22-2759, 14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710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0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0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Beatrixlaan 15, 3941 EE Doorn, realisatie aanbouw en dakkapel (HZ_WABO-22-2759, 14 december 2022)</meta:user-defined>
    <dc:language>nl</dc:language>
    <meta:user-defined meta:name="OVERHEIDop.locatietype/OVERHEIDop.gebiedsmarkering">Adres</meta:user-defined>
    <meta:user-defined meta:name="DC.title">Gemeente Utrechtse Heuvelrug, ingediende aanvraag omgevingsvergunning - Beatrixlaan 15, 3941 EE Doorn, realisatie aanbouw en dakkapel (HZ_WABO-22-2759, 14 december 2022)</meta:user-defined>
    <meta:user-defined meta:name="DCTERMS.W3CDTF/DCTERMS.available">2022-12-21</meta:user-defined>
    <meta:user-defined meta:name="DCTERMS.W3CDTF/OVERHEIDop.jaargang">2022</meta:user-defined>
    <meta:user-defined meta:name="OVERHEIDop.publicationIssue">567105</meta:user-defined>
    <meta:user-defined meta:name="OVERHEIDop.GmbID/DC.identifier">gmb-2022-567105</meta:user-defined>
    <meta:user-defined meta:name="OVERHEIDop.versieInformatie"/>
  </office:meta>
</office:document-meta>
</file>