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rnderweg 20, Den Burg - Aanvraag voor kamperen bij de bo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N) Hoornderweg 20, Den Burg: 3286238 Aanvraag voor kamperen bij de boer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10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6238 </meta:user-defined>
    <dc:language>nl</dc:language>
    <meta:user-defined meta:name="OVERHEIDop.locatietype/OVERHEIDop.gebiedsmarkering">Adres</meta:user-defined>
    <meta:user-defined meta:name="DC.title">Omgevingsvergunning aangevraagd - Hoornderweg 20, Den Burg - Aanvraag voor kamperen bij de boer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102</meta:user-defined>
    <meta:user-defined meta:name="OVERHEIDop.GmbID/DC.identifier">gmb-2022-567102</meta:user-defined>
    <meta:user-defined meta:name="OVERHEIDop.versieInformatie"/>
  </office:meta>
</office:document-meta>
</file>