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melrijken 6, 5502H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434 te verlengen voor een periode van 4 weken.</text:p>
            <text:p text:style-name="common-al">Het verlengingsbesluit is genomen op 19 december 2022.</text:p>
            <text:p text:style-name="common-al">Omschrijving: vervangen dakbeschot van het bakhuis</text:p>
            <text:p text:style-name="common-al">Adres: Hemelrijken 6, 5502H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709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09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34</meta:user-defined>
    <meta:user-defined meta:name="DCTERMS.abstract">vervangen dakbeschot van het bakhuis</meta:user-defined>
    <dc:language>nl</dc:language>
    <meta:user-defined meta:name="OVERHEIDop.locatietype/OVERHEIDop.gebiedsmarkering">Punt</meta:user-defined>
    <meta:user-defined meta:name="DC.title">Verlenging termijn omgevingsvergunning Hemelrijken 6, 5502HM te Vel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099</meta:user-defined>
    <meta:user-defined meta:name="OVERHEIDop.GmbID/DC.identifier">gmb-2022-567099</meta:user-defined>
    <meta:user-defined meta:name="OVERHEIDop.versieInformatie"/>
  </office:meta>
</office:document-meta>
</file>