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straat 5 A, Den Burg - Het plaatsen van een reclam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N) Kogerstraat 5 A, Den Burg: 3286962 Het plaatsen van een reclamebord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09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9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9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6962 </meta:user-defined>
    <dc:language>nl</dc:language>
    <meta:user-defined meta:name="OVERHEIDop.locatietype/OVERHEIDop.gebiedsmarkering">Adres</meta:user-defined>
    <meta:user-defined meta:name="DC.title">Omgevingsvergunning aangevraagd - Kogerstraat 5 A, Den Burg - Het plaatsen van een reclamebord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097</meta:user-defined>
    <meta:user-defined meta:name="OVERHEIDop.GmbID/DC.identifier">gmb-2022-567097</meta:user-defined>
    <meta:user-defined meta:name="OVERHEIDop.versieInformatie"/>
  </office:meta>
</office:document-meta>
</file>