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orshout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december 2022 een ontwerpbesluit genomen op de aanvraag op locatie Dorshout ong.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100 4-6 persoons logiesverblijven en een ontvangstgebouw voor tijdelijke huisvesting arbeidsmigranten (Dorshout 37)</text:p>
            <text:p text:style-name="common-al">Locatie: Dorshout ong. te Veghel</text:p>
            <text:p text:style-name="common-al">Zaaknummer: OV-2022-0237</text:p>
            <text:p text:style-name="common-al">
            <text:span text:style-name="nadrukvet">Ter inzage</text:span>
          </text:p>
            <text:p text:style-name="common-al">De aanvraag en de ontwerp beschikking met bijbehorende stukken liggen met ingang van 22 december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0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Dorshout ong. te Veghel</meta:user-defined>
    <meta:user-defined meta:name="DCTERMS.W3CDTF/DCTERMS.available">2022-12-21</meta:user-defined>
    <meta:user-defined meta:name="DCTERMS.W3CDTF/OVERHEIDop.jaargang">2022</meta:user-defined>
    <meta:user-defined meta:name="OVERHEIDop.publicationIssue">567095</meta:user-defined>
    <meta:user-defined meta:name="OVERHEIDop.GmbID/DC.identifier">gmb-2022-567095</meta:user-defined>
    <meta:user-defined meta:name="OVERHEIDop.versieInformatie"/>
  </office:meta>
</office:document-meta>
</file>