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/Festival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857</text:span>
          </text:p>
            <text:p text:style-name="common-al">Gemeente Amstelveen heeft op 19 december 2022 een aanvraag evenementenvergunning ontvangen voor Kofferbakmarkt op 30 april 2023. De locatie is Nieuwe Meerlaan 1/Festival Terr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8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0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Meerlaan 1/Festival Terrei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92</meta:user-defined>
    <meta:user-defined meta:name="OVERHEIDop.GmbID/DC.identifier">gmb-2022-567092</meta:user-defined>
    <meta:user-defined meta:name="OVERHEIDop.versieInformatie"/>
  </office:meta>
</office:document-meta>
</file>