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kappen van 18 bomen (volkstuincomplex), Hoflaan 12 2616A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oflaan 12 2616AA Delft | het kappen van 18 bomen (volkstuincomplex), 14-12-2022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7073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07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07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2439</meta:user-defined>
    <meta:user-defined meta:name="DCTERMS.abstract">kap vergunning Tuinvereniging</meta:user-defined>
    <dc:language>nl</dc:language>
    <meta:user-defined meta:name="OVERHEIDop.locatietype/OVERHEIDop.gebiedsmarkering">Punt</meta:user-defined>
    <meta:user-defined meta:name="DC.title">Ingetrokken aanvraag omgevingsvergunning, het kappen van 18 bomen (volkstuincomplex), Hoflaan 12 2616AA Delft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073</meta:user-defined>
    <meta:user-defined meta:name="OVERHEIDop.GmbID/DC.identifier">gmb-2022-567073</meta:user-defined>
    <meta:user-defined meta:name="OVERHEIDop.versieInformatie"/>
  </office:meta>
</office:document-meta>
</file>