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7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 1054AZ Amsterdam</text:p>
            <text:p text:style-name="common-al">Omschrijving: veranderen en bouwkundig splitsen van de eerste, tweede en derde verdieping met de bestemming van de eerste verdieping en een gedeelte van de ...</text:p>
            <text:p text:style-name="common-al">Datum ontvangst: 13-12-2022</text:p>
            <text:p text:style-name="common-al">Zaaknummer: Z2022-W005170</text:p>
            <text:p text:style-name="common-al">OLO nummer: 74606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170</meta:user-defined>
    <meta:user-defined meta:name="DCTERMS.abstract">veranderen en bouwkundig splitsen van de eerste, tweede en derde verdieping met de bestemming van de eerste verdieping en een gedeelte van de ...</meta:user-defined>
    <dc:language>nl</dc:language>
    <meta:user-defined meta:name="OVERHEIDop.locatietype/OVERHEIDop.gebiedsmarkering">Punt</meta:user-defined>
    <meta:user-defined meta:name="DC.title">Aanvraag omgevingsvergunning Derde Helmersstraat 7 1054AZ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70</meta:user-defined>
    <meta:user-defined meta:name="OVERHEIDop.GmbID/DC.identifier">gmb-2022-567070</meta:user-defined>
    <meta:user-defined meta:name="OVERHEIDop.versieInformatie"/>
  </office:meta>
</office:document-meta>
</file>