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Lichtjestocht op 29 december 2022 - door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Westerkwartier een aanvraag ontvangen voor het organiseren van een Lichtjestocht op 29 december 2022 door de gemeente Westerkwartier. De aanvraag is geregistreerd onder zaaknummer Z202204430.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70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Lichtjestocht op 29 december 2022 - door de gemeente Westerkwartier</meta:user-defined>
    <meta:user-defined meta:name="DCTERMS.W3CDTF/DCTERMS.available">2022-12-21</meta:user-defined>
    <meta:user-defined meta:name="DCTERMS.W3CDTF/OVERHEIDop.jaargang">2022</meta:user-defined>
    <meta:user-defined meta:name="OVERHEIDop.publicationIssue">567067</meta:user-defined>
    <meta:user-defined meta:name="OVERHEIDop.GmbID/DC.identifier">gmb-2022-567067</meta:user-defined>
    <meta:user-defined meta:name="OVERHEIDop.versieInformatie"/>
  </office:meta>
</office:document-meta>
</file>