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eukenrodelaan 2, 3941 ZP Doorn, Art. 3 Alcoholwetvergunning  (RX-Z2022-00000245, 14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eukenrodelaan 2, 3941 ZP Doorn, Art. 3 Alcoholwetvergunning (RX-Z2022-00000245, 14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706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6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6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eukenrodelaan 2, 3941 ZP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eukenrodelaan 2, 3941 ZP Doorn, Art. 3 Alcoholwetvergunning  (RX-Z2022-00000245, 14 december 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064</meta:user-defined>
    <meta:user-defined meta:name="OVERHEIDop.GmbID/DC.identifier">gmb-2022-567064</meta:user-defined>
    <meta:user-defined meta:name="OVERHEIDop.versieInformatie"/>
  </office:meta>
</office:document-meta>
</file>