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eerkoet 25, 3972 RG Driebergen-Rijsenburg, Ontheffing plaatsen voorwerpen voor de periode van 13-3-2023 tot en met 10-4-2023  (RX-Z2022-00000231, 11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Meerkoet 25, 3972 RG Driebergen-Rijsenburg, Ontheffing plaatsen voorwerpen voor de periode van 13-3-2023 tot en met 10-4-2023 (RX-Z2022-00000231, 11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06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Meerkoet 25, 3972 RG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eerkoet 25, 3972 RG Driebergen-Rijsenburg, Ontheffing plaatsen voorwerpen voor de periode van 13-3-2023 tot en met 10-4-2023  (RX-Z2022-00000231, 11 december 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061</meta:user-defined>
    <meta:user-defined meta:name="OVERHEIDop.GmbID/DC.identifier">gmb-2022-567061</meta:user-defined>
    <meta:user-defined meta:name="OVERHEIDop.versieInformatie"/>
  </office:meta>
</office:document-meta>
</file>