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De Woerd 1, 3972 KD Driebergen-Rijsenburg, Ontheffing schenktijden van 11 februari 2023 van 24:00 uur tot  en met 12 februari 2023 03:00 uur (RX-Z2022-00000232, 11 december 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common-al">De Woerd 1, 3972 KD Driebergen-Rijsenburg, Ontheffing schenktijden van 11 februari 2023 van 24:00 uur tot en met 12 februari 2023 03:00 uur (RX-Z2022-00000232, 11 december 2022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567056</text:span><text:line-break/><text:date style:data-style-name="dag" text:fixed="true" text:date-value="2022-12-22"/><text:line-break/><text:date style:data-style-name="jaar" text:fixed="true" text:date-value="2022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7056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7056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9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treft: aanvraag op locatie Clubhuis Dalto De Woerd 1, 3972 KD Driebergen-Rijsenburg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De Woerd 1, 3972 KD Driebergen-Rijsenburg, Ontheffing schenktijden van 11 februari 2023 van 24:00 uur tot  en met 12 februari 2023 03:00 uur (RX-Z2022-00000232, 11 december 2022)</meta:user-defined>
    <meta:user-defined meta:name="DCTERMS.W3CDTF/DCTERMS.available">2022-12-22</meta:user-defined>
    <meta:user-defined meta:name="DCTERMS.W3CDTF/OVERHEIDop.jaargang">2022</meta:user-defined>
    <meta:user-defined meta:name="OVERHEIDop.publicationIssue">567056</meta:user-defined>
    <meta:user-defined meta:name="OVERHEIDop.GmbID/DC.identifier">gmb-2022-567056</meta:user-defined>
    <meta:user-defined meta:name="OVERHEIDop.versieInformatie"/>
  </office:meta>
</office:document-meta>
</file>