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  <text:list-style style:name="id1-3-2-2-1-9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</office:automatic-styles>
  <office:body>
    <office:text>
      <text:p text:style-name="new_page_staatscourant"/>
      <text:p text:style-name="single-kop-titel">Verordening tot wijziging van de Verzamelverordening Participatiewet, IOAW en IOAZ gemeente Epe 2022 (1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EPE </text:p>
            <text:p text:style-name="al"/>
            <text:p text:style-name="al">Gelezen het voorstel van burgemeester en wethouders, nr. 551945, d.d. 8 november 2022</text:p>
            <text:p text:style-name="al"/>
            <text:p text:style-name="al">Gelet op artikel 147 en 149 van de Gemeentewet en artikel 5 van de Participatiewet</text:p>
            <text:p text:style-name="al"/>
            <text:p text:style-name="al">BESLUIT</text:p>
            <text:p text:style-name="al"/>
            <text:p text:style-name="al">De Verordening tot wijziging van de Verzamelverordening Participatiewet, IOAW en IOAZ gemeente Epe 2022 (1<text:span text:style-name="sup">ste</text:span> wijziging)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an de regeling</text:p>
            <text:p text:style-name="al"/>
            <text:p text:style-name="al">De Verzamelverordening Participatiewet, IOAW en IOAZ gemeente Epe wordt als volgt gewijzigd.</text:p>
            <text:p text:style-name="al"/>
            <text:list text:style-name="id1-3-2-2-1-5">
              <text:list-item text:style-override="id1-3-2-2-1-5-1">
                <text:number/>
                <text:p text:style-name="al">
                <text:span text:style-name="nadrukvet">A. </text:span>
                <text:span text:style-name="nadrukvet">Artikel 1.1 wordt als volgt gewijzigd:</text:span>
              </text:p>
                <text:p text:style-name="al"/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.1 Begripsbepalingen</text:span>
                    </text:p>
                    <text:p text:style-name="table_al">2. In deze verordening wordt verstaan onder:</text:p>
                    <text:p text:style-name="table_al">- (…)</text:p>
                    <text:p text:style-name="table_al">- bijstandsnorm: de toepasselijke bijstandsnorm als bedoeld in artikel 5, onderdeel c, PW, exclusief vakantietoeslag en zonder toepassing van art. 22a en paragraaf 3.3.,PW;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1.1 Begripsbepalingen</text:span>
                    </text:p>
                    <text:p text:style-name="table_al">2. In deze verordening wordt verstaan onder:</text:p>
                    <text:p text:style-name="table_al">- (…)</text:p>
                    <text:p text:style-name="table_al">- bijstandsnorm: de van toepassing zijnde bijstandsnorm als bedoeld in artikel 5, onder c, van de PW;</text:p>
                  </table:table-cell>
                </table:table-row>
              </table:table>
              <text:p text:style-name="table_bottom"/>
            </text:section>
            <text:list text:style-name="id1-3-2-2-1-7">
              <text:list-item text:style-override="id1-3-2-2-1-7-1">
                <text:number/>
                <text:p text:style-name="al">
                <text:span text:style-name="nadrukvet"/>
              </text:p>
                <text:p text:style-name="al">
                <text:span text:style-name="nadrukvet">B. </text:span>
                <text:span text:style-name="nadrukvet">Het opschrift van hoofdstuk 4 wordt gewijzigd als volgt:</text:span>
              </text:p>
                <text:p text:style-name="al"/>
              </text:list-item>
            </text:list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4 Individuele inkomenstoeslag en studietoe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4 Individuele inkomenstoeslag</text:span>
                    </text:p>
                  </table:table-cell>
                </table:table-row>
              </table:table>
              <text:p text:style-name="table_bottom"/>
            </text:section>
            <text:list text:style-name="id1-3-2-2-1-9">
              <text:list-item text:style-override="id1-3-2-2-1-9-1">
                <text:number/>
                <text:p text:style-name="al"/>
              </text:list-item>
              <text:list-item text:style-override="id1-3-2-2-1-9-2">
                <text:number/>
                <text:p text:style-name="al">
                <text:span text:style-name="nadrukvet">C. </text:span>
                <text:span text:style-name="nadrukvet">Artikel 4.2 Individuele studietoeslag komt te vervallen.</text:span>
              </text:p>
                <text:p text:style-name="al"/>
              </text:list-item>
            </text:list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4.2 Individuele studietoeslag </text:span>
                    </text:p>
                    <text:p text:style-name="table_al">1. De individuele studietoeslag als bedoeld in artikel 36b van de PW, bedraagt € 3.600,- bruto per studiejaar voor een 21+ jarige. </text:p>
                    <text:p text:style-name="table_al">2. De individuele studietoeslag als bedoeld in artikel 36b van de PW, voor de doelgroep 18, 19 en 20 jaar is respectievelijk maximaal 50% (€ 1800,-). 60% (€ 2160,-) &amp; 80% (€ 2880,-). </text:p>
                    <text:p text:style-name="table_al">3. De individuele studietoeslag wordt in maximaal 12 gelijke termijnen uitbetaald. </text:p>
                    <text:p text:style-name="table_al">4. De bedragen genoemd in het eerste en tweede lid worden niet jaarlijks geïndexeerd. </text:p>
                    <text:p text:style-name="table_al">5. De aanvrager kan slechts eenmaal per studiejaar in aanmerking komen voor een individuele studietoeslag. </text:p>
                    <text:p text:style-name="table_al">6. Het college kan de individuele studietoeslag naar evenredigheid vaststellen en waar nodig terugvorderen, indien de aanvrager gedurende het studiejaar begint of stopt met een studie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4.2 Vervallen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Inwerkingtreding</text:p>
            <text:p text:style-name="al"/>
            <text:p text:style-name="al">Onderdeel A van deze wijziging van de verordening treedt in werking op de dag volgend op die van de bekendmaking en werkt terug tot en met 1 januari 2022.</text:p>
            <text:p text:style-name="al"/>
            <text:p text:style-name="al">Onderdelen B en C van deze wijziging van de verordening treden in werking op de dag volgend op die van de bekendmaking en werken terug tot en met 1 april 2022.</text:p>
            <text:p text:style-name="al"/>
            <text:p text:style-name="al">Aldus vastgesteld in de openbare raadsvergadering van 15 december 2022.</text:p>
            <text:p text:style-name="al"/>
            <text:p text:style-name="al">De raad voornoemd,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voorzitter, dhr. dr. T.C.M. Horn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griffier, mw. J. Kattenberg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705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DC.source">artikel 147 van de Gemeentewet]|[1.0:c:BWBR0005416&amp;artikel=147&amp;g=2022-07-01</meta:user-defined>
    <meta:user-defined meta:name="DC.source">artikel 149 van de Gemeentewet]|[1.0:c:BWBR0005416&amp;artikel=149&amp;g=2022-07-01</meta:user-defined>
    <meta:user-defined meta:name="DC.source">artikel 150, eerste lid, van de Gemeentewet]|[1.0:c:BWBR0005416&amp;artikel=150&amp;lid=1&amp;g=2022-07-01</meta:user-defined>
    <meta:user-defined meta:name="DC.source">artikel 6 van de Participatiewet]|[1.0:c:BWBR0015703&amp;artikel=6&amp;g=2022-07-01</meta:user-defined>
    <meta:user-defined meta:name="DC.source">artikel 8 van de Participatiewet]|[1.0:c:BWBR0015703&amp;artikel=8&amp;g=2022-07-01</meta:user-defined>
    <meta:user-defined meta:name="DC.source">artikel 8a van de Participatiewet]|[1.0:c:BWBR0015703&amp;artikel=8a&amp;g=2022-07-01</meta:user-defined>
    <meta:user-defined meta:name="DC.source">artikel 8b van de Participatiewet]|[1.0:c:BWBR0015703&amp;artikel=8b&amp;g=2022-07-01</meta:user-defined>
    <meta:user-defined meta:name="DC.source">artikel 10b van de Participatiewet]|[1.0:c:BWBR0015703&amp;artikel=10b&amp;g=2022-07-01</meta:user-defined>
    <meta:user-defined meta:name="DC.source">artikel 47 van de Participatiewet]|[1.0:c:BWBR0015703&amp;artikel=47&amp;g=2022-07-01</meta:user-defined>
    <meta:user-defined meta:name="DC.source">artikel 35 van de Wet inkomensvoorziening oudere en gedeeltelijk arbeidsongeschikte werkloze werknemers]|[1.0:c:BWBR0004044&amp;artikel=35&amp;g=2022-07-01</meta:user-defined>
    <meta:user-defined meta:name="DC.source">artikel 35 van de Wet inkomensvoorziening oudere en gedeeltelijk arbeidsongeschikte gewezen zelfstandigen]|[1.0:c:BWBR0004163&amp;artikel=35&amp;g=2022-07-01</meta:user-defined>
    <meta:user-defined meta:name="DC.source">artikel 2 van de Wet sociale werkvoorziening]|[1.0:c:BWBR0008903&amp;artikel=2&amp;g=2015-07-01</meta:user-defined>
    <meta:user-defined meta:name="DC.source">artikel 4a van de Wet gemeentelijke schuldhulpverlening]|[1.0:c:BWBR0031331&amp;artikel=4a&amp;g=2022-01-01</meta:user-defined>
    <meta:user-defined meta:name="OVERHEIDop.referentienummer">zaaknr. 404140</meta:user-defined>
    <meta:user-defined meta:name="DCTERMS.alternative">Verzamelverordening Participatiewet, IOAW en IOAZ Gemeente Epe 2022</meta:user-defined>
    <dc:language>nl</dc:language>
    <meta:user-defined meta:name="OVERHEIDop.locatietype/OVERHEIDop.gebiedsmarkering">Gemeente</meta:user-defined>
    <meta:user-defined meta:name="DC.title">Verzamelverordening Participatiewet, IOAW en IOAZ Gemeente Epe 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055</meta:user-defined>
    <meta:user-defined meta:name="OVERHEIDop.betreftRegeling">CVDR680264_2</meta:user-defined>
    <meta:user-defined meta:name="xs:date/OVERHEIDop.startdatum">2022-12-22</meta:user-defined>
    <meta:user-defined meta:name="OVERHEIDop.GmbID/DC.identifier">gmb-2022-567055</meta:user-defined>
    <meta:user-defined meta:name="OVERHEIDop.versieInformatie"/>
  </office:meta>
</office:document-meta>
</file>