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Woerd 1, 3972 KD Driebergen-Rijsenburg, Ontheffing schenktijden van 18 februari 2023 van 24:00 uur tot en met 19 februari 2023 03:00 uur (RX-Z2022-00000233, 11 dec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De Woerd 1, 3972 KD Driebergen-Rijsenburg, Ontheffing schenktijden van 18 februari 2023 van 24:00 uur tot en met 19 februari 2023 03:00 uur (RX-Z2022-00000233, 11 decem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6705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5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5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Clubhuis Dalto De Woerd 1, 3972 KD Driebergen-Rijsenburg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Woerd 1, 3972 KD Driebergen-Rijsenburg, Ontheffing schenktijden van 18 februari 2023 van 24:00 uur tot en met 19 februari 2023 03:00 uur (RX-Z2022-00000233, 11 december 2022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052</meta:user-defined>
    <meta:user-defined meta:name="OVERHEIDop.GmbID/DC.identifier">gmb-2022-567052</meta:user-defined>
    <meta:user-defined meta:name="OVERHEIDop.versieInformatie"/>
  </office:meta>
</office:document-meta>
</file>