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 KD Driebergen-Rijsenburg, Ontheffing schenktijden van 4 maart 2023 van 24:00 uur tot en met 5 maart 2023 03:00 uur (RX-Z2022-00000234, 11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Woerd 1, 3972 KD Driebergen-Rijsenburg, Ontheffing schenktijden van 4 maart 2023 van 24:00 uur tot en met 5 maart 2023 03:00 uur (RX-Z2022-00000234, 11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04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Clubhuis Dalto De Woerd 1, 3972 KD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 KD Driebergen-Rijsenburg, Ontheffing schenktijden van 4 maart 2023 van 24:00 uur tot en met 5 maart 2023 03:00 uur (RX-Z2022-00000234, 11 december 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046</meta:user-defined>
    <meta:user-defined meta:name="OVERHEIDop.GmbID/DC.identifier">gmb-2022-567046</meta:user-defined>
    <meta:user-defined meta:name="OVERHEIDop.versieInformatie"/>
  </office:meta>
</office:document-meta>
</file>