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 33b, 3959 AM Overberg, Loterijvergunning avond 24 maart en avond 25 maart 2023 (RX-Z2022-00000235, 9 dec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 33b, 3959 AM Overberg, Loterijvergunning avond 24 maart en avond 25 maart 2023 (RX-Z2022-00000235, 9 decem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6704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4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4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Haarweg 33b, 3959 AM Overberg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 33b, 3959 AM Overberg, Loterijvergunning avond 24 maart en avond 25 maart 2023 (RX-Z2022-00000235, 9 december 2022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044</meta:user-defined>
    <meta:user-defined meta:name="OVERHEIDop.GmbID/DC.identifier">gmb-2022-567044</meta:user-defined>
    <meta:user-defined meta:name="OVERHEIDop.versieInformatie"/>
  </office:meta>
</office:document-meta>
</file>