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772 KD Driebergen-Rijsenburg, melding gebruik maken van de 5-jarige evenementenvergunning op diverse data in de periode van 16 februari tot en met 18 maart 2023 ten behoeve van Carnaval (RX-Z2022-00000237, 13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5, 3772 KD Driebergen-Rijsenburg, melding gebruik maken van de 5-jarige evenementenvergunning op diverse data in de periode van 16 februari tot en met 18 maart 2023 ten behoeve van Carnaval (RX-Z2022-00000237, 13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3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e Woerd 5, 3772 KD Drieber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772 KD Driebergen-Rijsenburg, melding gebruik maken van de 5-jarige evenementenvergunning op diverse data in de periode van 16 februari tot en met 18 maart 2023 ten behoeve van Carnaval (RX-Z2022-00000237, 13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39</meta:user-defined>
    <meta:user-defined meta:name="OVERHEIDop.GmbID/DC.identifier">gmb-2022-567039</meta:user-defined>
    <meta:user-defined meta:name="OVERHEIDop.versieInformatie"/>
  </office:meta>
</office:document-meta>
</file>