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hett schenken van alcohol tijdens de bijeenkomst van de raad op 10 januari 2023 Dorpsstraat 67 te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 de burgemeester van de gemeente Overbetuwe heeft een besluit genomen over de aanvraag voor hetschenken van alcohol tijdens de bijeenkomst van de raad op 10 januari 2023. De volgende ontheffing artikel 35 alcoholwet is verleend:</text:p>
            <text:p text:style-name="common-al">
            <text:span text:style-name="nadrukvet">Locatie: </text:span>Dorpsstraat 67 te Elst</text:p>
            <text:p text:style-name="common-al">
            <text:span text:style-name="nadrukvet">Zaaknummer: </text:span>BOD-22-2266</text:p>
            <text:p text:style-name="common-al">
            <text:span text:style-name="nadrukvet">Datum besluit:</text:span> 19 december 2022</text:p>
            <text:p text:style-name="common-al">
            <text:span text:style-name="nadrukvet">Onderdelen:</text:span>
          </text:p>
            <text:list text:style-name="id1-3-2-1-1-6">
              <text:list-item text:style-override="id1-3-2-1-1-6-1">
                <text:number>•</text:number>
                <text:p text:style-name="al">Alcoholwet</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Zorg ervoor dat u uw brief verstuurt binnen 6 weken na 20 december 2022.</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common-al">Houd er rekening mee dat u griffierecht betaalt voor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6703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03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03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hett schenken van alcohol tijdens de bijeenkomst van de raad op 10 januari 2023 Dorpsstraat 67 te Elst</meta:user-defined>
    <meta:user-defined meta:name="DCTERMS.W3CDTF/DCTERMS.available">2022-12-21</meta:user-defined>
    <meta:user-defined meta:name="DCTERMS.W3CDTF/OVERHEIDop.jaargang">2022</meta:user-defined>
    <meta:user-defined meta:name="OVERHEIDop.publicationIssue">567038</meta:user-defined>
    <meta:user-defined meta:name="OVERHEIDop.GmbID/DC.identifier">gmb-2022-567038</meta:user-defined>
    <meta:user-defined meta:name="OVERHEIDop.versieInformatie"/>
  </office:meta>
</office:document-meta>
</file>