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 ZK Doorn, melding gebruik maken van 5-jarige evenementenvergunning op 18 februari 2023 en 19 februari 2023 (RX-Z2022-00000237, 13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Hydeparklaan 24, 3941 ZK Doorn, melding gebruik maken van 5-jarige evenementenvergunning op 18 februari 2023 en 19 februari 2023 (RX-Z2022-00000237, 13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e Woerd 5, 3772 KD Drieber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 ZK Doorn, melding gebruik maken van 5-jarige evenementenvergunning op 18 februari 2023 en 19 februari 2023 (RX-Z2022-00000237, 13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35</meta:user-defined>
    <meta:user-defined meta:name="OVERHEIDop.GmbID/DC.identifier">gmb-2022-567035</meta:user-defined>
    <meta:user-defined meta:name="OVERHEIDop.versieInformatie"/>
  </office:meta>
</office:document-meta>
</file>