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127 Wittebollestraat 19 te Tilburg, plaatsen van een dakkapel, 16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27 - I - Wittebolle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02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127 Wittebollestraat 19 te Tilburg, plaatsen van een dakkapel, 16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029</meta:user-defined>
    <meta:user-defined meta:name="OVERHEIDop.GmbID/DC.identifier">gmb-2022-567029</meta:user-defined>
    <meta:user-defined meta:name="OVERHEIDop.versieInformatie"/>
  </office:meta>
</office:document-meta>
</file>