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Coolsmalaan 3-5, 3971 KW Driebergen-Rijsenburg, Evenementenvergunning op 21 december 2022 van 17:00 uur tot 20:00 uur  (RX-Z2022-00000117, 16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zij de volgende vergunning op grond van de APV/Bijzondere wetten hebben verleend:</text:p>
            <text:p text:style-name="common-al">
            <text:span text:style-name="nadrukvet">Coolsmalaan 3-5, 3971 KW Driebergen-Rijsenburg</text:span>, evenementenvergunning op 21 december 2022 van 17:00 uur tot 20:00 uur (RX-Z2022-00000117, 16 december 2022).</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0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Coolsmalaan 3-5, 3971 KW Driebergen-Rijsenburg, Evenementenvergunning op 21 december 2022 (Z2022-00000117, 16 december 2022)</meta:user-defined>
    <dc:language>nl</dc:language>
    <meta:user-defined meta:name="OVERHEIDop.locatietype/OVERHEIDop.gebiedsmarkering">Punt</meta:user-defined>
    <meta:user-defined meta:name="DC.title">Gemeente Utrechtse Heuvelrug, verleende vergunning APV/Bijzondere wetten - Coolsmalaan 3-5, 3971 KW Driebergen-Rijsenburg, Evenementenvergunning op 21 december 2022 van 17:00 uur tot 20:00 uur  (RX-Z2022-00000117, 16 december 2022)</meta:user-defined>
    <meta:user-defined meta:name="OVERHEIDop.datumEindeReactietermijn">2023-01-30</meta:user-defined>
    <meta:user-defined meta:name="OVERHEIDop.terinzageleggingBG">https://jeleefomgeving.nl/inzien/814994386/504234fb-7d4c-11ed-8152-005056011332</meta:user-defined>
    <meta:user-defined meta:name="DCTERMS.W3CDTF/DCTERMS.available">2022-12-22</meta:user-defined>
    <meta:user-defined meta:name="DCTERMS.W3CDTF/OVERHEIDop.jaargang">2022</meta:user-defined>
    <meta:user-defined meta:name="OVERHEIDop.publicationIssue">567028</meta:user-defined>
    <meta:user-defined meta:name="OVERHEIDop.GmbID/DC.identifier">gmb-2022-567028</meta:user-defined>
    <meta:user-defined meta:name="OVERHEIDop.versieInformatie"/>
  </office:meta>
</office:document-meta>
</file>