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26 Kapelstraat 47 te Tilburg, veranderen en vergroten van de woning, 16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26 - I - Kapel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0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26 Kapelstraat 47 te Tilburg, veranderen en vergroten van de woning, 16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20</meta:user-defined>
    <meta:user-defined meta:name="OVERHEIDop.GmbID/DC.identifier">gmb-2022-567020</meta:user-defined>
    <meta:user-defined meta:name="OVERHEIDop.versieInformatie"/>
  </office:meta>
</office:document-meta>
</file>