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5097 Groenstraat 23 te Udenhout, Isoleren van een zijgevel van een woning, 14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97 - I - Groenstraat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0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5097 Groenstraat 23 te Udenhout, Isoleren van een zijgevel van een woning, 14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12</meta:user-defined>
    <meta:user-defined meta:name="OVERHEIDop.GmbID/DC.identifier">gmb-2022-567012</meta:user-defined>
    <meta:user-defined meta:name="OVERHEIDop.versieInformatie"/>
  </office:meta>
</office:document-meta>
</file>