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Parklaan 9’ te Waa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4 van de Wet ruimtelijke ordening bekend dat de gemeenteraad op 13-12-2022 bestemmingsplan ‘Parklaan 9’ <text:span text:style-name="nadrukvet">(NL.IMRO.0866.BP00209-0301) </text:span>heeft vastgesteld.</text:p>
            <text:p text:style-name="common-al">Het gewijzigd vastgestelde bestemmingsplan ligt ter inzage vanaf 29-12-2022<text:span text:style-name="nadrukvet"> tot en met </text:span>08-02-2023.</text:p>
            <text:p text:style-name="common-al">Het bestemmingsplan is ongewijzigd vastgesteld. Het vastgestelde bestemmingsplan met bijbehorend raadsbesluit ligt tijdens de hierboven genoemde termijn ter inzage bij de receptie van het gemeentehuis. Daar kunt u (op afspraak) ook een mondelinge toelichting op het plan krijgen. Daarnaast kunt u het plan raadplegen via de gemeentelijke website: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09-0301).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8-12-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70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9-03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bestemmingsplan ‘Parklaan 9’ te Waalre</meta:user-defined>
    <meta:user-defined meta:name="DCTERMS.W3CDTF/DCTERMS.available">2022-12-28</meta:user-defined>
    <meta:user-defined meta:name="DCTERMS.W3CDTF/OVERHEIDop.jaargang">2022</meta:user-defined>
    <meta:user-defined meta:name="OVERHEIDop.publicationIssue">567005</meta:user-defined>
    <meta:user-defined meta:name="OVERHEIDop.GmbID/DC.identifier">gmb-2022-567005</meta:user-defined>
    <meta:user-defined meta:name="OVERHEIDop.versieInformatie"/>
  </office:meta>
</office:document-meta>
</file>