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text:list-style style:name="id1-3-2-4-75-1-4-10-2-3">
      <text:list-level-style-bullet text:bullet-char="-" text:level="1">
        <style:list-level-properties text:min-label-width="10mm"/>
      </text:list-level-style-bullet>
    </text:list-style>
    <text:list-style style:name="id1-3-2-4-75-1-4-10-2-3-1">
      <text:list-level-style-bullet text:bullet-char="-" text:level="1">
        <style:list-level-properties text:min-label-width="10mm"/>
      </text:list-level-style-bullet>
    </text:list-style>
    <text:list-style style:name="id1-3-2-4-75-1-4-10-2-3-2">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office:automatic-styles>
  <office:body>
    <office:text>
      <text:p text:style-name="new_page_staatscourant"/>
      <text:p text:style-name="single-kop-titel">Legesverordening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9 november 2022;</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erordening van de gemeente Noord-Beveland, houdende regels omtrent de heffing en de invordering van leges Noord-Beveland 2023,</text:p>
            <text:p text:style-name="al">citeertitel: Legesverordening Noord-Be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e.</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basisregistratie personen);</text:p>
                  </text:list-item>
                  <text:list-item text:style-override="id1-3-2-2-10-3-2-3-4">
                    <text:number>4.</text:number>
                    <text:p text:style-name="al">onderdeel 1.9 1 (verklaring omtrent het gedrag);</text:p>
                  </text:list-item>
                  <text:list-item text:style-override="id1-3-2-2-10-3-2-3-5">
                    <text:number>5.</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16 december 2021,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Beveland 2023.</text:p>
          </text:section>
        </text:section>
        <text:section text:name="regeling-sluiting_id1-3-2-3" text:style-name="regeling-sluiting">
          <text:section text:name="ondertekening_id1-3-2-3-1">
            <text:p><text:span text:style-name="functie">Aldus vastgesteld door de raad van de gemeente Noord-Beveland in zijn openbare vergadering van 15 december 2022.</text:span></text:p>
            <text:p><text:span text:style-name="functie"/></text:p>
          </text:section>
          <text:section text:name="ondertekening_id1-3-2-3-2">
            <text:p><text:span text:style-name="functie"/></text:p>
            <text:p><text:span text:style-name="functie">De griffier,</text:span></text:p>
            <text:p><text:span text:style-name="functie">C.H. Poortvliet</text:span></text:p>
            <text:p><text:span text:style-name="functie"/></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Noord-Beveland 2023</text:p>
          <text:p text:style-name="al"/>
          <text:p text:style-name="al">Titel 1 Algemene dienstverlening</text:p>
          <text:p text:style-name="al">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ochtend van 9.00 uur tot 12.00 uur (met uitzondering van feestdag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buiten de in 1.1.1.2 genoemde uren, voor zover de ambtenaar daartoe gelegenheid geeft</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en buiten de in 1.1.1.4 genoemde uren, en op zondagen, voor zover de ambtenaar daartoe gelegenheid geeft</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ussen 12.00 uur en 16.00 uur en dinsdag tot en met vrijdag tussen 9.00 uur en 16.00 uur </text:p>
                </table:table-cell>
                <table:table-cell table:style-name="entry" table:number-rows-spanned="1" table:number-columns-spanned="1">
                  <text:p text:style-name="table_al">€ 40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aandag tot en met vrijdag buiten de in 1.1.2.1 genoemde uren, voor zover de ambtenaar daartoe gelegenheid geeft</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en tussen 9.00 uur en 16.00 uur</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en buiten de in 1.1.2.3 genoemde uren, en op zondagen, voor zover de ambtenaar daartoe gelegenheid geeft</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voor de voltrekking van een huwelijk of registratie van een partnerschap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 wordt verhoogd m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voor ieder daaraan besteed kwartier, per getuige</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Hoofdstuk 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kan op de in de onderdelen 1.2.1 tot en met 1.2.7 genoemde bedragen in rekening worden gebracht:</text:p>
                </table:table-cell>
                <table:table-cell table:style-name="entry" table:number-rows-spanned="1" table:number-columns-spanned="1">
                  <text:p text:style-name="table_al">€ 16,70;</text:p>
                </table:table-cell>
              </table:table-row>
            </table:table>
            <text:p text:style-name="table_bottom"/>
          </text:section>
          <text:p text:style-name="al"/>
          <text:p text:style-name="al">Hoofdstuk 3 Rijbewijz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4 Verstrekkingen uit de basisregistratie person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gegevens, per 100 verstrekkinge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2,25 .</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3,--.</text:p>
                </table:table-cell>
              </table:table-row>
            </table:table>
            <text:p text:style-name="table_bottom"/>
          </text:section>
          <text:p text:style-name="al"/>
          <text:p text:style-name="al">Hoofdstuk 5 Verstrekkingen uit het kiezersregister </text:p>
          <text:p text:style-name="al">Gereserveerd</text:p>
          <text:p text:style-name="al"/>
          <text:p text:style-name="al">Hoofdstuk 6 Verstrekkingen op grond van Wet bescherming persoonsgegevens</text:p>
          <text:p text:style-name="al">Gereserveerd.</text:p>
          <text:p text:style-name="al"/>
          <text:p text:style-name="al">Hoofdstuk 7 Bestuursstukken</text:p>
          <text:p text:style-name="al">Gereserveerd.</text:p>
          <text:p text:style-name="al"/>
          <text:p text:style-name="al">Hoofdstuk 8 Vastgoedinformatie</text:p>
          <text:p text:style-name="al">Gereserveerd.</text:p>
          <text:p text:style-name="al"/>
          <text:p text:style-name="al">Hoofdstuk 9 Overige publiekszak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text:p>
                </table:table-cell>
              </table:table-row>
            </table:table>
            <text:p text:style-name="table_bottom"/>
          </text:section>
          <text:p text:style-name="al"/>
          <text:p text:style-name="al">Hoofdstuk 10 Gemeentearchief</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0.4</text:p>
                  <text:p text:style-name="table_al">1.10.5 </text:p>
                </table:table-cell>
                <table:table-cell table:style-name="entry" table:number-rows-spanned="1" table:number-columns-spanned="1">
                  <text:p text:style-name="table_al">Gereserveerd.</text:p>
                  <text:p text:style-name="table_al">Gereserveerd.</text:p>
                </table:table-cell>
                <table:table-cell table:style-name="entry" table:number-rows-spanned="1" table:number-columns-spanned="1"/>
              </table:table-row>
            </table:table>
            <text:p text:style-name="table_bottom"/>
          </text:section>
          <text:p text:style-name="al"/>
          <text:p text:style-name="al">Hoofdstuk 11 Huisvestingswet 2014</text:p>
          <text:p text:style-name="al">Gereserveerd.</text:p>
          <text:p text:style-name="al"/>
          <text:p text:style-name="al">Hoofdstuk 12 Leegstandwet</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13 Gemeentegarantie</text:p>
          <text:p text:style-name="al">Gereserveerd.</text:p>
          <text:p text:style-name="al"/>
          <text:p text:style-name="al">Hoofdstuk 14 Markten</text:p>
          <text:p text:style-name="al">Gereserveerd.</text:p>
          <text:p text:style-name="al"/>
          <text:p text:style-name="al">Hoofdstuk 15 Winkeltijdenwet</text:p>
          <text:p text:style-name="al">Gereserveerd</text:p>
          <text:p text:style-name="al"/>
          <text:p text:style-name="al">Hoofdstuk 16 Kansspel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geldt, € 27,20 vermeerderd met het product van het aantal kansspelautomaten, waarvoor de vergunning geldt, en een bedrag van € 18,20</text:p>
                </table:table-cell>
                <table:table-cell table:style-name="entry" table:number-rows-spanned="1" table:number-columns-spanned="1"/>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voor één kansspelautomaat, welke vergunning geldt voor een periode van 5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of meer kansspelautomaten, welke vergunning geldt voor een periode van 5 jaar geldt, € 136,-- vermeerderd met het product van het aantal kansspelautomaten, waarvoor de vergunning geldt, en een bedrag van € 91,00</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6.3.1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tarief bedraagt voor het in behandeling nemen van een aanvraag tot het verlenen van een vergunning als bedoeld in artikel 7c van de Wet op de kansspelen (kienspelvergun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17 Telecommunicatie</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able:table-cell table:style-name="entry" table:number-rows-spanned="1" table:number-columns-spanned="1">
                  <text:p text:style-name="table_al">Werkzaamheden in verband met aanleg, instandhouding of opruiming van kabels</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per verleende vergunning:</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per strekkende meter bodemsleuf (voor sleuflengtes langer dan 25 meter) bedraagt:</text:p>
                </table:table-cell>
                <table:table-cell table:style-name="entry" table:number-rows-spanned="1" table:number-columns-spanned="1">
                  <text:p text:style-name="table_al">€ 1,30;</text:p>
                </table:table-cell>
              </table:table-row>
            </table:table>
            <text:p text:style-name="table_bottom"/>
          </text:section>
          <text:p text:style-name="al"/>
          <text:p text:style-name="al">Hoofdstuk 18 Verkeer en vervoer</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Regeling voertuigen (landbouwverkeer)</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0 van de Wegenverkeerswet 1994</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als bedoeld in artikel 29 van de Wet vervoer gevaarlijke stoffen ten behoeve van het vervoer van gevaarlijke stoffen:</text:p>
                </table:table-cell>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oor zover het betreft een enkelvoudige ontheffing</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oor zover het betreft een verzamelontheffing</text:p>
                </table:table-cell>
                <table:table-cell table:style-name="entry" table:number-rows-spanned="1" table:number-columns-spanned="1">
                  <text:p text:style-name="table_al">€ 210,--.</text:p>
                </table:table-cell>
              </table:table-row>
            </table:table>
            <text:p text:style-name="table_bottom"/>
          </text:section>
          <text:p text:style-name="al"/>
          <text:p text:style-name="al">Hoofdstuk 19 Diversen</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wordt vanaf de 21<text:span text:style-name="sup">ste</text:span> kopie per pagina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A4-formaat (op papier of gescand)</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van een ander formaat (op papier of gescand)</text:p>
                </table:table-cell>
                <table:table-cell table:style-name="entry" table:number-rows-spanned="1" table:number-columns-spanned="1">
                  <text:p text:style-name="table_al">€ 0,35;</text:p>
                </table:table-cell>
              </table:table-row>
              <table:table-row table:style-name="row">
                <table:table-cell table:style-name="entry" table:number-rows-spanned="3" table:number-columns-spanned="1">
                  <text:p text:style-name="table_al">1.19.2.3</text:p>
                </table:table-cell>
                <table:table-cell table:style-name="entry" table:number-rows-spanned="1" table:number-columns-spanned="1">
                  <text:p text:style-name="table_al">kaarten, tekeningen en lichtdrukken, al dan niet behorend bij de in sub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Kopiëren voor/door verenigingen of particulie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nkelzijdige kopie</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1">
                  <text:p text:style-name="table_al">per dubbelzijdige kopie</text:p>
                </table:table-cell>
                <table:table-cell table:style-name="entry" table:number-rows-spanned="1" table:number-columns-spanned="1">
                  <text:p text:style-name="table_al">€ 0,10</text:p>
                </table:table-cell>
              </table:table-row>
            </table:table>
            <text:p text:style-name="table_bottom"/>
          </text:section>
          <text:p text:style-name="al"/>
          <text:p text:style-name="al">Titel 2 Dienstverlening vallend onder fysieke leefomgeving/ omgevingsvergunning</text:p>
          <text:p text:style-name="al">Hoofdstuk 1 Begripsomschrijvingen</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2012,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De in dit hoofdstuk genoemde ‘bouwkosten’ worden afgeleid van de kubieke meters of oppervlakte berekend volgens NEN2580 (oppervlakte- en inhoudsberekening bouwwerken) vermenigvuldigd met als uitgangspunt de kengetallen zoals opgenomen in de bijlage bij deze tarieventabel vermelde “kengetallenlijst”. De uitkomsten hiervan vormen richtlijnen waarvan burgemeester en wethouders kunnen afwijken.</text:p>
                </table:table-cell>
                <table:table-cell table:style-name="entry" table:number-rows-spanned="1" table:number-columns-spanned="1"/>
              </table:table-row>
              <table:table-row table:style-name="row">
                <table:table-cell table:style-name="entry" table:number-rows-spanned="1" table:number-columns-spanned="1">
                  <text:p text:style-name="table_al">2.1.1.2.2</text:p>
                </table:table-cell>
                <table:table-cell table:style-name="entry" table:number-rows-spanned="1" table:number-columns-spanned="1">
                  <text:p text:style-name="table_al">Voor bouwwerken die niet in de “kengetallenlijst” zijn genoemd of hiervan in belangrijke mate afwijken, wordt als uitgangspunt voor de bouwkosten genomen de aannemingssom inclusief omzetbelasting, bedoeld in paragraaf 1, eerste lid, van de Uniforme Administratieve Voorwaarden voor de uitvoering van werken en van Technische installatiewerken 2012 (UAV 2012; Stcrt.2012,1567), voor het uit te voeren werk, of voor zover deze ontbreekt een raming van de bouwkosten inclusief omzetbelasting, bedoeld in het norm NEN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Hoofdstuk 2 Vooroverleg/beoordeling conceptaanvraag</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omgevingsvergunning in verband met het verkrijgen van een indicatie of een voorgenomen project in het kader van de Wabo vergunbaar is, welke voldoet aan de regelgeving en/of er toepassing gegeven kan worden aan de procedure ex. artikel 2.12 lid 1 sub a 1<text:span text:style-name="sup">0</text:span> of 2<text:span text:style-name="sup">0</text:span> Wabo, welke afgehandeld kan worden via de mandaatregeling</text:p>
                </table:table-cell>
                <table:table-cell table:style-name="entry" table:number-rows-spanned="1" table:number-columns-spanned="1">
                  <text:p text:style-name="table_al">€ 0,--;</text:p>
                </table:table-cell>
              </table:table-row>
              <table:table-row table:style-name="row">
                <table:table-cell table:style-name="entry" table:number-rows-spanned="2" table:number-columns-spanned="1">
                  <text:p text:style-name="table_al">2.2.2</text:p>
                </table:table-cell>
                <table:table-cell table:style-name="entry" table:number-rows-spanned="1" table:number-columns-spanned="1">
                  <text:p text:style-name="table_al">Tot het houden van vooroverleg omgevingsvergunning in verband met het verkrijgen van een indicatie of een voorgenomen project in het kader van de Wabo vergunbaar is, welke niet voldoet aan de regelgeving en / of er toepassing gegeven kan worden aan de procedure ex. artikel 2.12 lid 1 sub a 1<text:span text:style-name="sup">0</text:span>, 2<text:span text:style-name="sup">0</text:span> of 3<text:span text:style-name="sup">0</text:span> Wabo, welke niet afgehandeld kan worden via de mandaatregelin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beoordeling van een vooroverleg welke eveneens beoordeeld moet worden door de agrarische toetsingscommissie en/of de toetsingscommissie Nieuwe Economische Dragers</text:p>
                </table:table-cell>
                <table:table-cell table:style-name="entry" table:number-rows-spanned="1" table:number-columns-spanned="1">
                  <text:p text:style-name="table_al">€ 850,--</text:p>
                </table:table-cell>
              </table:table-row>
            </table:table>
            <text:p text:style-name="table_bottom"/>
          </text:section>
          <text:p text:style-name="al"/>
          <text:p text:style-name="al">Hoofdstuk 3 Omgevingsvergunning</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row>
              <table:table-row table:style-name="row">
                <table:table-cell table:style-name="entry" table:number-rows-spanned="3" table:number-columns-spanned="1">
                  <text:p text:style-name="table_al">2.3.1.1.1</text:p>
                </table:table-cell>
                <table:table-cell table:style-name="entry" table:number-rows-spanned="1" table:number-columns-spanned="1">
                  <text:p text:style-name="table_al">indien de bouwkosten minder dan € 10.500 bedragen:</text:p>
                </table:table-cell>
                <table:table-cell table:style-name="entry" table:number-rows-spanned="1" table:number-columns-spanned="2">
                  <text:p text:style-name="table_al">€ 85,--,</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2">
                  <text:p text:style-name="table_al">1,25%</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3" table:number-columns-spanned="1">
                  <text:p text:style-name="table_al">2.3.1.1.2</text:p>
                </table:table-cell>
                <table:table-cell table:style-name="entry" table:number-rows-spanned="1" table:number-columns-spanned="1">
                  <text:p text:style-name="table_al">indien de bouwkosten € 10.500 tot € 200.000 bedragen:</text:p>
                </table:table-cell>
                <table:table-cell table:style-name="entry" table:number-rows-spanned="1" table:number-columns-spanned="2">
                  <text:p text:style-name="table_al">€ 19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2">
                  <text:p text:style-name="table_al">1,32%</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2">
                  <text:p text:style-name="table_al">€ 375,--,</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2">
                  <text:p text:style-name="table_al">1,34%</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2">
                  <text:p text:style-name="table_al">€ 5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2">
                  <text:p text:style-name="table_al">1,36%</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2"/>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Welstandstoets</text:p>
                </table:table-cell>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2"/>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2">
                  <text:p text:style-name="table_al">€ 7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bouwkosten € 25.000 tot € 120.000 bedragen:</text:p>
                </table:table-cell>
                <table:table-cell table:style-name="entry" table:number-rows-spanned="1" table:number-columns-spanned="2">
                  <text:p text:style-name="table_al">€ 26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bouwkosten € 120.000 tot € 230.000 bedragen:</text:p>
                </table:table-cell>
                <table:table-cell table:style-name="entry" table:number-rows-spanned="1" table:number-columns-spanned="2">
                  <text:p text:style-name="table_al">€ 45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indien de bouwkosten € 230.000 tot € 455.000 bedragen:</text:p>
                </table:table-cell>
                <table:table-cell table:style-name="entry" table:number-rows-spanned="1" table:number-columns-spanned="2">
                  <text:p text:style-name="table_al">€ 900,--</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indien de bouwkosten € 455.000 of meer bedragen:</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2"/>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2">
                  <text:p text:style-name="table_al">€ 850,--.</text:p>
                </table:table-cell>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2"/>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2">
                  <text:p text:style-name="table_al">1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Beoordeling aanvullende gegevens</text:p>
                </table:table-cell>
                <table:table-cell table:style-name="entry" table:number-rows-spanned="1" table:number-columns-spanned="2"/>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2"/>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2">
                  <text:p text:style-name="table_al">€ 7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bouwkosten € 10.000 of meer bedragen:</text:p>
                </table:table-cell>
                <table:table-cell table:style-name="entry" table:number-rows-spanned="1" table:number-columns-spanned="2">
                  <text:p text:style-name="table_al">€ 3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Alternatief (vast bedra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38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2"/>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8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2">
                  <text:p text:style-name="table_al">€ 22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2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1.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4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4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2"/>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2">
                  <text:p text:style-name="table_al">€ 8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1º, van de Wabo wordt toegepast (binnenplanse afwijking) en daarvoor publicatie benodigd is:</text:p>
                </table:table-cell>
                <table:table-cell table:style-name="entry" table:number-rows-spanned="1" table:number-columns-spanned="2">
                  <text:p text:style-name="table_al">€ 22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2">
                  <text:p text:style-name="table_al">€ 22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2">
                  <text:p text:style-name="table_al">€ 1.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 4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 4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2"/>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aangewezen monument, waarvoor op grond van die provinciale verordening of op gron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2"/>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aangewezen stads- of dorpsgezicht, bedoeld in artikel 2.2, eerste lid, onder c, van de Wabo, waarvoor op grond van die provinciale verordening of op grond van die gemeentelijke verordening een vergunning of ontheffing is vereist, bedraagt het tarief, :</text:p>
                </table:table-cell>
                <table:table-cell table:style-name="entry" table:number-rows-spanned="1" table:number-columns-spanned="2">
                  <text:p text:style-name="table_al">€ 2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van de Algemene Plaatselijke Verordening Noord-Beveland 2014 (APV 2018)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1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2"/>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onverminderd het bepaalde in de andere onderdelen van dit hoofdstuk indien tevens sprake is van de in die onderdelen bedoelde activiteiten:</text:p>
                </table:table-cell>
                <table:table-cell table:style-name="entry" table:number-rows-spanned="1" table:number-columns-spanned="2">
                  <text:p text:style-name="table_al">€ 1.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onverminderd het bepaalde in de andere onderdelen van dit hoofdstuk indien tevens sprake is van de in die onderdelen bedoelde activiteiten:</text:p>
                </table:table-cell>
                <table:table-cell table:style-name="entry" table:number-rows-spanned="1" table:number-columns-spanned="1">
                  <text:p text:style-name="table_al">€ 1.000,-.</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0,--;</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75,--;</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75,--.</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bodemrapp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00,--;</text:p>
                </table:table-cell>
                <table:table-cell table:style-name="entry" table:number-rows-spanned="1" table:number-columns-spanned="1"/>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50,--.</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1.450,--.</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vvgb) moet afgeven:</text:p>
                </table:table-cell>
                <table:table-cell table:style-name="entry" table:number-rows-spanned="1" table:number-columns-spanned="1">
                  <text:p text:style-name="table_al">€ 5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 tarief voor externe vv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250,--.</text:p>
                </table:table-cell>
                <table:table-cell table:style-name="entry" table:number-rows-spanned="1" table:number-columns-spanned="1"/>
              </table:table-row>
            </table:table>
            <text:p text:style-name="table_bottom"/>
          </text:section>
          <text:p text:style-name="al"/>
          <text:p text:style-name="al">Hoofdstuk 4 Vermindering</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meer dan 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5 Teruggaaf</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en wanneer er sprake is van een nieuwe aanvraag om een omgevingsvergunning voor dezelfde locatie, bestaat aanspraak op teruggaaf van een deel van de leges, mits deze aanvraag is ingediend binnen 6 maanden na verlening van de eerste vergunning en van deze vergunning geen gebruik is gemaakt. </text:p>
                  <text:p text:style-name="table_al">Het college kan hiermee instemmen op grond van de volgende gronden:</text:p>
                  <text:list text:style-name="id1-3-2-4-75-1-4-10-2-3">
                    <text:list-item text:style-override="id1-3-2-4-75-1-4-10-2-3-1">
                      <text:number>-</text:number>
                      <text:p text:style-name="table_al">aantoonbare omstandigheden waardoor het onmogelijk is de beoogde bouwactiviteit te ontwikkelen;</text:p>
                    </text:list-item>
                    <text:list-item text:style-override="id1-3-2-4-75-1-4-10-2-3-2">
                      <text:number>-</text:number>
                      <text:p text:style-name="table_al">omstandigheden die de aanvrager niet zijn aan te rekenen.</text:p>
                    </text:list-item>
                  </text:list>
                  <text:p text:style-name="table_al">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5,--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p text:style-name="al">Hoofdstuk 6 Intrekking omgevingsvergunning</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0,--.</text:p>
                </table:table-cell>
              </table:table-row>
            </table:table>
            <text:p text:style-name="table_bottom"/>
          </text:section>
          <text:p text:style-name="al"/>
          <text:p text:style-name="al">Hoofdstuk 7 Wijziging omgevingsvergunning als gevolg van wijziging project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50,--.</text:p>
                </table:table-cell>
              </table:table-row>
            </table:table>
            <text:p text:style-name="table_bottom"/>
          </text:section>
          <text:p text:style-name="al"/>
          <text:p text:style-name="al">Hoofdstuk 8 Bestemmingswijzigingen zonder activiteiten</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800,--</text:p>
                </table:table-cell>
              </table:table-row>
            </table:table>
            <text:p text:style-name="table_bottom"/>
          </text:section>
          <text:p text:style-name="al"/>
          <text:p text:style-name="al">Hoofdstuk 9 Bouwvergunning eerste of tweede fase op grond van oude wetgeving</text:p>
          <text:p text:style-name="al">Gereserveerd.</text:p>
          <text:p text:style-name="al"/>
          <text:p text:style-name="al">Hoofdstuk 10 In deze titel niet benoemde beschikking</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50,--.</text:p>
                </table:table-cell>
              </table:table-row>
            </table:table>
            <text:p text:style-name="table_bottom"/>
          </text:section>
          <text:p text:style-name="al"/>
          <text:p text:style-name="al">Titel 3 Dienstverlening vallend onder Europese dienstenrichtlijn en niet vallend onder titel 2</text:p>
          <text:p text:style-name="al">Hoofdstuk 1 Horeca</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tweede lid, van de APV 2018</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 </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melding als bedoeld in artikel 30 van de Alcoholwet </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9,--</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 15,--.</text:p>
                </table:table-cell>
              </table:table-row>
            </table:table>
            <text:p text:style-name="table_bottom"/>
          </text:section>
          <text:p text:style-name="al"/>
          <text:p text:style-name="al">Hoofdstuk 2 Organiseren evenementen of markten</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ontheffing voor het organiseren van een evenement als bedoeld in artikel 2.25 van de APV 2018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ontheffing voor het organiseren van een snuffelmarkt als bedoeld in artikel 5.23 van de APV 2018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Hoofdstuk 3 Seksbedrijven</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van de APV 2018,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5 van de APV 2018:</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200,--.</text:p>
                </table:table-cell>
              </table:table-row>
            </table:table>
            <text:p text:style-name="table_bottom"/>
          </text:section>
          <text:p text:style-name="al"/>
          <text:p text:style-name="al">Hoofdstuk 4 Huisvestingswet 2014</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woonruimte tot twee of meer woonruimten te verbouwen of in die gebouwde staat te houden als bedoeld in artikel 21, eerste lid, aanhef en onder d, van de Huisvestingswet 2014</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entry" table:number-rows-spanned="1" table:number-columns-spanned="1">
                  <text:p text:style-name="table_al">€ 100,--.</text:p>
                </table:table-cell>
              </table:table-row>
            </table:table>
            <text:p text:style-name="table_bottom"/>
          </text:section>
          <text:p text:style-name="al"/>
          <text:p text:style-name="al">Hoofdstuk 5 Marktstandplaatsen</text:p>
          <text:p text:style-name="al">Gereserveerd</text:p>
          <text:p text:style-name="al"/>
          <text:p text:style-name="al">Hoofdstuk 6 Winkeltijdenwet</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6.2 </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25,--;</text:p>
                </table:table-cell>
              </table:table-row>
            </table:table>
            <text:p text:style-name="table_bottom"/>
          </text:section>
          <text:p text:style-name="al"/>
          <text:p text:style-name="al">Hoofdstuk 7 In deze titel niet benoemde vergunning, ontheffing of andere beschikking</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250,--.</text:p>
                </table:table-cell>
              </table:table-row>
            </table:table>
            <text:p text:style-name="table_bottom"/>
          </text:section>
        </text:section>
        <text:section text:name="bijlage_id1-3-2-5" text:style-name="bijlage">
          <text:p text:style-name="bijlage_top"/>
          <text:p text:style-name="hoofdstuk_kop"><text:span text:style-name="label">KENGETALLENLIJST 2023 </text:span> <text:span text:style-name="nr"/> 
            <text:span text:style-name="nadrukvet"/>
          </text:p>
          <text:p text:style-name="al">
          <text:span text:style-name="nadrukcur">De vermelde prijzen gelden per eenheid zoals vermeld excl. BTW (euro) </text:span>
        </text:p>
          <text:p text:style-name="al"/>
          <text:p text:style-name="al">
          <text:span text:style-name="nadrukvet">1. WONINGEN</text:span>
        </text:p>
          <text:p text:style-name="al">1.1 Rijtjeswoningen € 250 per m³</text:p>
          <text:p text:style-name="al">1.2 Halfvrijstaande woningen € 300 per m³</text:p>
          <text:p text:style-name="al">1.3 Vrijstaande woningen / appartementen € 330 per m³</text:p>
          <text:p text:style-name="al">1.4 Bungalows € 350 per m³</text:p>
          <text:p text:style-name="al">1.5 Woonwagens (nieuw en verplaatst) € 225 per m³</text:p>
          <text:p text:style-name="al">1.6 (Tijdelijke) woonunit € 217 per m³</text:p>
          <text:p text:style-name="al">1.7 Recreatiewoning € 235 per m³</text:p>
          <text:p text:style-name="al"/>
          <text:p text:style-name="al">
          <text:span text:style-name="nadrukvet">2. WONINGUITBREIDINGEN EN VERBOUWINGEN</text:span>
        </text:p>
          <text:p text:style-name="al">2.1 Uitbreiding woonruimte / dakopbouw € 335 per m³</text:p>
          <text:p text:style-name="al">2.2 Uitbreiding bergruimte / garage € 170 per m³</text:p>
          <text:p text:style-name="al">2.3 Kelder € 300 per m³</text:p>
          <text:p text:style-name="al">2.4 Serre € 315 per m³</text:p>
          <text:p text:style-name="al">2.5 Verandering woonruimte (inpandig) € 175 per m³</text:p>
          <text:p text:style-name="al">2.6 Dakkapel € 2600 per m</text:p>
          <text:p text:style-name="al">2.7 Gevelwijziging € 652 per m²</text:p>
          <text:p text:style-name="al">2.8 Nieuw dak € 280 per m²</text:p>
          <text:p text:style-name="al"/>
          <text:p text:style-name="al">
          <text:span text:style-name="nadrukvet">3. BIJGEBOUWEN</text:span>
        </text:p>
          <text:p text:style-name="al">3.1 Berging / garage met plat dak € 165 per m³</text:p>
          <text:p text:style-name="al">3.2 Berging / garage met kapconstructie € 150 per m³</text:p>
          <text:p text:style-name="al">3.3 Carport / Overkapping € 200 per m²</text:p>
          <text:p text:style-name="al">3.4 Tuinhuisje (prefab) € 180 per m²</text:p>
          <text:p text:style-name="al">3.5 Zwembad € 235 per m³</text:p>
          <text:p text:style-name="al"/>
          <text:p text:style-name="al">
          <text:span text:style-name="nadrukvet">4. TUIN en STRAATMEUBILAIR</text:span>
        </text:p>
          <text:p text:style-name="al">4.1 Houten schutting / pergola € 85 per m</text:p>
          <text:p text:style-name="al">4.2 Gemetselde tuinmuur € 145 per m</text:p>
          <text:p text:style-name="al">4.3 Schotelantenne € 997 per st.</text:p>
          <text:p text:style-name="al">4.4 Hout + metselwerk tuinmuur € 110 per m</text:p>
          <text:p text:style-name="al">4.5 Gaashekwerk € 65 per m</text:p>
          <text:p text:style-name="al"/>
          <text:p text:style-name="al">
          <text:span text:style-name="nadrukvet">5. BEDRIJFSHALLEN</text:span>
        </text:p>
          <text:p text:style-name="al">
          <text:span text:style-name="nadrukvet">- Gemetselde wandconstructie:</text:span>
        </text:p>
          <text:p text:style-name="al">5.1 Bedrijfshal tot en met 3m hoog € 120 per m³</text:p>
          <text:p text:style-name="al">5.2 Bedrijfshal tussen 3 en 6m hoog € 100 per m³</text:p>
          <text:p text:style-name="al">5.3 Tussenvloer in de hal extra € 165 per m²</text:p>
          <text:p text:style-name="al">5.4 Bedrijfskantoor in de hal € 230 per m³</text:p>
          <text:p text:style-name="al"/>
          <text:p text:style-name="al">
          <text:span text:style-name="nadrukvet">- Systeembouw:</text:span>
        </text:p>
          <text:p text:style-name="al">5.5 Hal tot en met 6m hoog € 75 per m³</text:p>
          <text:p text:style-name="al">5.6 Hal hoog tussen 6 tot en met 9m € 70 per m³</text:p>
          <text:p text:style-name="al">5.7 Hal hoger dan 9m, opp. kleiner dan 5.000 m² € 65 per m³</text:p>
          <text:p text:style-name="al">5.8 Hal hoger dan 9m, opp. tussen 5.000 en 10.000 m² € 65 per m³</text:p>
          <text:p text:style-name="al">5.9 Hal hoger dan 9m, opp. tussen 10.000 en 20.000 m² € 65 per m³</text:p>
          <text:p text:style-name="al">5.10 Hal hoger dan 9m, opp. groter dan 20.000 m² € 60 per m³</text:p>
          <text:p text:style-name="al">5.11 Tussenvloer in de hal extra € 100 per m²</text:p>
          <text:p text:style-name="al">5.12 Kantoorvloer in de hal extra € 150 per m²</text:p>
          <text:p text:style-name="al">5.13 Open loods € 150 per m²</text:p>
          <text:p text:style-name="al">5.14 Semi-permanente unit € 230 per m³</text:p>
          <text:p text:style-name="al">5.15 Romneyloods € 45 per m³</text:p>
          <text:p text:style-name="al"/>
          <text:p text:style-name="al">
          <text:span text:style-name="nadrukvet">6. OVERIGE GEBOUWEN</text:span>
        </text:p>
          <text:p text:style-name="al">6.1 Kantoor € 320 per m³</text:p>
          <text:p text:style-name="al">6.2 Showroom € 200 per m³</text:p>
          <text:p text:style-name="al">6.3 Winkel € 320 per m³</text:p>
          <text:p text:style-name="al">6.4 Bouwmarkt € 150 per m³</text:p>
          <text:p text:style-name="al">6.5 Horeca € 300 per m³</text:p>
          <text:p text:style-name="al">6.6 Sporthal € 300 per m³</text:p>
          <text:p text:style-name="al">6.7 Kleedgebouwen € 270 per m³</text:p>
          <text:p text:style-name="al">6.8 Scholen / kinderdagverblijven € 260 per m³</text:p>
          <text:p text:style-name="al">6.9 Noodscholen € 215 per m³</text:p>
          <text:p text:style-name="al">6.10 Zorgfunctie (kleinschalig) € 380 per m³</text:p>
          <text:p text:style-name="al">6.11 Interne wijzigingen overige gebouwen € 125 per m³</text:p>
          <text:p text:style-name="al">6.12 Gevelwijzigingen overige gebouwen € 663 per m²</text:p>
          <text:p text:style-name="al"/>
          <text:p text:style-name="al">
          <text:span text:style-name="nadrukvet">7. TUINBOUWKAS</text:span>
        </text:p>
          <text:p text:style-name="al">7.1 Verwarmde kas € 60 per m²</text:p>
          <text:p text:style-name="al">7.2 Onverwarmde kas € 40 per m²</text:p>
          <text:p text:style-name="al"/>
          <text:p text:style-name="al">
          <text:span text:style-name="nadrukvet">8. VARKENSSTAL</text:span>
        </text:p>
          <text:p text:style-name="al">8.1 Stal fokzeugen en biggen (traditioneel metselwerk) € 445 per m²</text:p>
          <text:p text:style-name="al">8.2 Stal voor vleesvarkens (traditioneel metselwerk) € 415 per m²</text:p>
          <text:p text:style-name="al">8.3 Stal voor fokzeugen (groepshuisvesting op stro) € 300 per m²</text:p>
          <text:p text:style-name="al"/>
          <text:p text:style-name="al">
          <text:span text:style-name="nadrukvet">9. KOEIENSTAL</text:span>
        </text:p>
          <text:p text:style-name="al">9.1 Stal voor vleeskalveren (traditioneel metselwerk) € 400 per m²</text:p>
          <text:p text:style-name="al">9.2 Grupstal (traditioneel metselwerk) € 320 per m²</text:p>
          <text:p text:style-name="al">9.3 Ligboxenstal (traditioneel metselwerk) € 350 per m²</text:p>
          <text:p text:style-name="al">9.4 Gedeelte voor melkinrichting, installatie en tank € 675 per m²</text:p>
          <text:p text:style-name="al"/>
          <text:p text:style-name="al">
          <text:span text:style-name="nadrukvet">10. KIPPENSTAL</text:span>
        </text:p>
          <text:p text:style-name="al">10.1 Vleeskuikens (traditioneel metselwerk) € 115 per m²</text:p>
          <text:p text:style-name="al">10.2 Legkippen (traditioneel metselwerk) € 355 per m²</text:p>
          <text:p text:style-name="al">10.3 Extra kostenlegbatterijen / mestverwijdering € 115 per m²</text:p>
          <text:p text:style-name="al"/>
          <text:p text:style-name="al">
          <text:span text:style-name="nadrukvet">11. PAARDENSTAL</text:span>
        </text:p>
          <text:p text:style-name="al">11.1 Paardenstal (traditioneel metselwerk) € 670 per m²</text:p>
          <text:p text:style-name="al">11.2 Manege (rijhal) (traditioneel metselwerk) € 335 per m²</text:p>
          <text:p text:style-name="al"/>
          <text:p text:style-name="al">
          <text:span text:style-name="nadrukvet">12. OVERIGE AGRARISCHE BEDRIJFSGEBOUWEN</text:span>
        </text:p>
          <text:p text:style-name="al">12.1 Opslagloods agrarische (spouwmuur traditioneel) € 245 per m²</text:p>
          <text:p text:style-name="al">12.2 Opslagloods (houten gevels) € 150 per m²</text:p>
          <text:p text:style-name="al">12.3 Opslagloods (beton gevels) € 145 per m²</text:p>
          <text:p text:style-name="al">12.4 Prefab werktuigen / opslagloods (stalen gevels) € 115 per m²</text:p>
          <text:p text:style-name="al">12.5 Prefab veldschuur open (stalen gevels) € 75 per m²</text:p>
          <text:p text:style-name="al">12.6 Aardappelloods (incl. kelderventilatie + inrichting) € 370 per m²</text:p>
          <text:p text:style-name="al">12.7 Champignonkwekerij (incl. basisinrichting) € 650 per m²</text:p>
          <text:p text:style-name="al">12.8 Nertsen € 170 per m²</text:p>
          <text:p text:style-name="al"/>
          <text:p text:style-name="al">
          <text:span text:style-name="nadrukvet">13. MEST SILO / KELDER</text:span>
        </text:p>
          <text:p text:style-name="al">13.1 Bovengronds van staal en/of hout systeembouw € 55 per m³</text:p>
          <text:p text:style-name="al">13.2 Mest kelder (losse kelder) € 160 per m²</text:p>
          <text:p text:style-name="al">13.3 Sleufsilo € 280 per m</text:p>
          <text:p text:style-name="al"/>
          <text:p text:style-name="al">
          <text:span text:style-name="nadrukvet">14. (PARKEER)KELDER</text:span>
        </text:p>
          <text:p text:style-name="al">14.1 Gedeeltelijk boven- of ondergronds € 210 per m³</text:p>
          <text:p text:style-name="al">14.2 Geheel ondergronds € 375 per m³</text:p>
          <text:p text:style-name="al">14.3 Geheel bovengronds € 130 per m³</text:p>
          <text:p text:style-name="al">14.4 (parkeer) kelder onder gebouw € 145 per m³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70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Noord-Beveland 2023</meta:user-defined>
    <dc:language>nl</dc:language>
    <meta:user-defined meta:name="OVERHEIDop.locatietype/OVERHEIDop.gebiedsmarkering">Gemeente</meta:user-defined>
    <meta:user-defined meta:name="DC.title">Legesverordening Noord-Beveland 2023</meta:user-defined>
    <meta:user-defined meta:name="DCTERMS.W3CDTF/DCTERMS.available">2022-12-21</meta:user-defined>
    <meta:user-defined meta:name="DCTERMS.W3CDTF/OVERHEIDop.jaargang">2022</meta:user-defined>
    <meta:user-defined meta:name="OVERHEIDop.publicationIssue">567003</meta:user-defined>
    <meta:user-defined meta:name="OVERHEIDop.betreftRegeling">CVDR687441_1</meta:user-defined>
    <meta:user-defined meta:name="xs:date/OVERHEIDop.startdatum">2022-12-22</meta:user-defined>
    <meta:user-defined meta:name="OVERHEIDop.GmbID/DC.identifier">gmb-2022-567003</meta:user-defined>
    <meta:user-defined meta:name="OVERHEIDop.versieInformatie"/>
  </office:meta>
</office:document-meta>
</file>