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plaatsen betaald parkeren gemeente Noord-Bev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-Beveland;</text:p>
            <text:p text:style-name="al"/>
            <text:p text:style-name="al">gelet op artikel 225 van de Gemeentewet en de artikelen 2 en 7 van de Verordening parkeerbelastingen Veerse Meergebied II 2023 gemeente Noord-Beveland;</text:p>
            <text:p text:style-name="al"/>
            <text:p text:style-name="al">b e s l u i t e n:</text:p>
            <text:p text:style-name="al"/>
            <text:p text:style-name="al">vast te stellen het algemeen verbindend voorschrift van burgemeester en wethouders van de gemeente Noord-Beveland, houdende regels omtrent aanwijzing plaatsen betaald parkeren en plaatsen bestemd voor het parkeren door vergunninghouders op basis van de Verordening parkeerbelastingen Veerse Meergebied II 2023 gemeente Noord-Beveland,</text:p>
            <text:p text:style-name="al">citeertitel: “Besluit aanwijzing plaatsen betaald parkeren gemeente Noord-Beveland 2023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Het college van burgemeester en wethouders van de gemeente Noord-Beveland wijst als plaatsen waarop voor het parkeren een belasting is verschuldigd gedurende de tijdstippen tussen 09.00 uur en 19.00 uur volgens artikel 7 van de Verordening parkeerbelastingen Veerse Meergebied 2023 gemeente Noord-Beveland, de wegen en terreinen behorende tot het grondgebied van de gemeente Noord-Beveland, zoals aangegeven op de plattegrond behorende bij de bij de verordening behorende tarieventabel aan.</text:p>
              </text:list-item>
              <text:list-item text:style-override="id1-3-2-2-1-3">
                <text:number>2.</text:number>
                <text:p text:style-name="al">Het college van burgemeester en wethouders van de gemeente Noord-Beveland wijst als plaatsen die bestemd zijn voor het parkeren door vergunninghouders, als bedoeld in artikel 2, sub b, van de Verordening parkeerbelastingen Veerse Meergebied 2023 gemeente Noord-Beveland, de wegen en de terreinen behorende tot het grondgebied van de gemeente Noord-Beveland, zoals aangegeven op de plattegrond behorende bij de bij de verordening behorende tarieventabel 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Dit besluit wordt bekendgemaakt overeenkomstig de bepalingen in artikel 139 van de Gemeentewet.</text:p>
              </text:list-item>
              <text:list-item text:style-override="id1-3-2-2-2-3">
                <text:number>2.</text:number>
                <text:p text:style-name="al">Dit besluit treedt in werking op de dag na die van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oord-Beveland in de vergadering van 15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,</text:span></text:p>
            <text:p><text:span text:style-name="functie">mr. B.C.C. Mel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6700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-Beveland</meta:user-defined>
    <meta:user-defined meta:name="OVERHEID.Gemeente/DCTERMS.publisher">Noord-Be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.source">Verordening parkeerbelastingen Veerse Meergebied II 2022 gemeente Noord-Beveland]|[https://lokaleregelgeving.overheid.nl/CVDR668049</meta:user-defined>
    <meta:user-defined meta:name="DCTERMS.alternative">Besluit aanwijzing plaatsen betaald parkeren gemeente Noord-Beveland 2023</meta:user-defined>
    <dc:language>nl</dc:language>
    <meta:user-defined meta:name="OVERHEIDop.locatietype/OVERHEIDop.gebiedsmarkering">Gemeente</meta:user-defined>
    <meta:user-defined meta:name="DC.title">Besluit aanwijzing plaatsen betaald parkeren gemeente Noord-Bevela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00</meta:user-defined>
    <meta:user-defined meta:name="OVERHEIDop.betreftRegeling">CVDR687439_1</meta:user-defined>
    <meta:user-defined meta:name="xs:date/OVERHEIDop.startdatum">2022-12-22</meta:user-defined>
    <meta:user-defined meta:name="OVERHEIDop.GmbID/DC.identifier">gmb-2022-567000</meta:user-defined>
    <meta:user-defined meta:name="OVERHEIDop.versieInformatie"/>
  </office:meta>
</office:document-meta>
</file>