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District Oost Breda, Heusdenhoutseweg 21 4817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316</text:p>
            <text:p text:style-name="common-al">Uiterlijke besluitdatum: 31-01-2023</text:p>
            <text:p text:style-name="common-al">Locatie: District Oost Breda, Heusdenhoutseweg 21 4817NA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9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31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, District Oost Breda, Heusdenhoutseweg 21 4817NA Bre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99</meta:user-defined>
    <meta:user-defined meta:name="OVERHEIDop.GmbID/DC.identifier">gmb-2022-566999</meta:user-defined>
    <meta:user-defined meta:name="OVERHEIDop.versieInformatie"/>
  </office:meta>
</office:document-meta>
</file>