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artikelen 50 en 55 van de Subsidieregeling diverse activiteiten gemeente Westland 2021 </text:p>
      <text:section text:name="regeling_id1-3-2" text:style-name="regeling">
        <text:section text:name="aanhef_id1-3-2-1" text:style-name="aanhef">
          <text:section text:name="preambule_id1-3-2-1-1" text:style-name="preambule">
            <text:p text:style-name="al">
            <text:span text:style-name="nadrukvet">Toelichting </text:span>
          </text:p>
            <text:p text:style-name="al">Het college stelt administratieve eisen aan ontvangers van VVE- en peuteropvang subsidies om inzicht te krijgen in het gerealiseerde aanbod. Om de informatie te kunnen verifiëren en duiden besluit het college tot een verdere specificering van de administratieve eisen in artikel 50 en 55 lid 6 van de Subsidieregeling diverse activiteiten 2021. De aanpassing voorziet in een opsomming van de administratieve eisen en de verplichting tot een per kwartaal terugkerende informatieverstrekking.</text:p>
            <text:p text:style-name="al"/>
            <text:p text:style-name="al">
            <text:span text:style-name="nadrukvet">Besluitvorming </text:span>
          </text:p>
            <text:p text:style-name="al">Het college van burgemeester en wethouders van Westland, </text:p>
            <text:p text:style-name="al">gelet op artikel 2 en 10 van de Algemene Subsidieverordening Westland 2016, </text:p>
            <text:p text:style-name="al">besluit vast te stellen de Regeling tot wijziging van de artikelen 50 en 55 van de Subsidieregeling diverse activiteiten gemeente West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Subsidieregeling diverse activiteiten 2021 wordt als volgt gewijzigd: </text:p>
            <text:p text:style-name="al">A Artikel 50 komt als volgt te luiden: </text:p>
            <text:p text:style-name="al"/>
            <text:p text:style-name="al">
            <text:span text:style-name="nadrukvet">Artikel 50: Administratieve eisen peuteropvang</text:span>
          </text:p>
            <text:p text:style-name="al">Naast de verplichtingen op grond van artikel 21 van de ASV Westland 2016, zijn aan de subsidie zoals bedoeld in artikel 44 de volgende verplichtingen verbonden:</text:p>
            <text:list text:style-name="id1-3-2-2-1-7">
              <text:list-item text:style-override="id1-3-2-2-1-7-1">
                <text:number>1.</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item text:style-override="id1-3-2-2-1-7-2">
                <text:number>2.</text:number>
                <text:p text:style-name="al">De aanvrager dient de kwantitatieve gegevens in het door de gemeente beschikbaar gestelde monitoringsysteem te upload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
            <text:p text:style-name="al">B Artikel 55 lid 6 komt als volgt te luiden: </text:p>
            <text:list text:style-name="id1-3-2-2-1-9">
              <text:list-item text:style-override="id1-3-2-2-1-9-1">
                <text:number>6.</text:number>
                <text:p text:style-name="al"> Artikel 50 van deze subsidieregeling is van overeenkomstige toepassing op de ontvanger van een subsidie voor kindgebonden financiering VVE.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in het gemeenteblad.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regeling artikel 50 van de Subsidieregeling diverse activiteiten gemeente Westland 2021.</text:p>
          </text:section>
        </text:section>
        <text:section text:name="regeling-sluiting_id1-3-2-3" text:style-name="regeling-sluiting">
          <text:section text:name="ondertekening_id1-3-2-3-1">
            <text:p><text:span text:style-name="functie">Aldus besloten in de vergadering van het college van burgemeester en wethouders d.d. 13 december 2022,</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9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1-0328066</meta:user-defined>
    <meta:user-defined meta:name="DCTERMS.alternative">Subsidieregeling diverse activiteiten 2021</meta:user-defined>
    <dc:language>nl</dc:language>
    <meta:user-defined meta:name="OVERHEIDop.locatietype/OVERHEIDop.gebiedsmarkering">Gemeente</meta:user-defined>
    <meta:user-defined meta:name="DC.title">Subsidieregeling diverse activiteiten gemeente Westland 2021</meta:user-defined>
    <meta:user-defined meta:name="DCTERMS.W3CDTF/DCTERMS.available">2022-12-27</meta:user-defined>
    <meta:user-defined meta:name="DCTERMS.W3CDTF/OVERHEIDop.jaargang">2022</meta:user-defined>
    <meta:user-defined meta:name="OVERHEIDop.publicationIssue">566991</meta:user-defined>
    <meta:user-defined meta:name="OVERHEIDop.betreftRegeling">CVDR652107_5</meta:user-defined>
    <meta:user-defined meta:name="xs:date/OVERHEIDop.startdatum">2022-12-28</meta:user-defined>
    <meta:user-defined meta:name="OVERHEIDop.GmbID/DC.identifier">gmb-2022-566991</meta:user-defined>
    <meta:user-defined meta:name="OVERHEIDop.versieInformatie"/>
  </office:meta>
</office:document-meta>
</file>