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pekkelaan 3 in Lisse, Kenmerk Z-22-287346, het bouwen van een boventerras dmv staalconstructie op het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oventerras dmv staalconstructie op het clubgebouw</text:p>
            <text:p text:style-name="common-al"/>
            <text:p text:style-name="common-al">
            <text:span text:style-name="nadrukcur">Datum ontvangst </text:span>18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66989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989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Spekkelaan 3 in Lisse, Kenmerk Z-22-287346, het bouwen van een boventerras dmv staalconstructie op het clubgebouw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6989</meta:user-defined>
    <meta:user-defined meta:name="OVERHEIDop.GmbID/DC.identifier">gmb-2022-566989</meta:user-defined>
    <meta:user-defined meta:name="OVERHEIDop.versieInformatie"/>
  </office:meta>
</office:document-meta>
</file>