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indorpweg 39A, 3951 BD Maarn, Exploitatievergunning (RX-Z2022-00000242, 13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indorpweg 39A, 3951 BD Maarn, Exploitatievergunning (RX-Z2022-00000242, 13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698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8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Betreft: aanvraag op locatie Tuindorpweg 39A, 3951 BD Maa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uindorpweg 39A, 3951 BD Maarn, Exploitatievergunning (RX-Z2022-00000242, 13 december 2022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988</meta:user-defined>
    <meta:user-defined meta:name="OVERHEIDop.GmbID/DC.identifier">gmb-2022-566988</meta:user-defined>
    <meta:user-defined meta:name="OVERHEIDop.versieInformatie"/>
  </office:meta>
</office:document-meta>
</file>