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Mansluujzitting Berg in de loods op 7 januari 2023 van 12.00 uur tot 24.00 uur aan ’t Sittert 18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de heer A.R. voor het organiseren van de Mansluujzitting Berg in de loods aan ’t Sittert 18 in Sint Odiliënberg op 7 januari 2023 van 12.00 uur tot 24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698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8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8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organiseren van de Mansluujzitting Berg in de loods op 7 januari 2023 van 12.00 uur tot 24.00 uur aan ’t Sittert 18 te Sint Odiliënber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981</meta:user-defined>
    <meta:user-defined meta:name="OVERHEIDop.GmbID/DC.identifier">gmb-2022-566981</meta:user-defined>
    <meta:user-defined meta:name="OVERHEIDop.versieInformatie"/>
  </office:meta>
</office:document-meta>
</file>